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60" calcext:value-type="float">
            <text:p>3 460</text:p>
          </table:table-cell>
          <table:table-cell table:style-name="ce29" office:value-type="float" office:value="120" calcext:value-type="float">
            <text:p><text:s/>120</text:p>
          </table:table-cell>
          <table:table-cell table:style-name="ce29" office:value-type="float" office:value="534" calcext:value-type="float">
            <text:p><text:s/>534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2595" calcext:value-type="float">
            <text:p>2 595</text:p>
          </table:table-cell>
          <table:table-cell table:style-name="ce29" office:value-type="float" office:value="2261" calcext:value-type="float">
            <text:p>2 261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37" calcext:value-type="float">
            <text:p><text:s/>33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95" calcext:value-type="float">
            <text:p><text:s/>195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40" calcext:value-type="float">
            <text:p>124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19" calcext:value-type="float">
            <text:p>1119</text:p>
          </table:table-cell>
          <table:table-cell table:style-name="ce31" office:value-type="float" office:value="1094" calcext:value-type="float">
            <text:p>109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5" calcext:value-type="float">
            <text:p>88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819" calcext:value-type="float">
            <text:p>81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19" calcext:value-type="float">
            <text:p>31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82" calcext:value-type="float">
            <text:p>1882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414" calcext:value-type="float">
            <text:p>1414</text:p>
          </table:table-cell>
          <table:table-cell table:style-name="ce31" office:value-type="float" office:value="1109" calcext:value-type="float">
            <text:p>1109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68" calcext:value-type="float">
            <text:p>46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94" calcext:value-type="float">
            <text:p>29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182" calcext:value-type="float">
            <text:p>18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9" calcext:value-type="float">
            <text:p>10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83" calcext:value-type="float">
            <text:p>18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70" calcext:value-type="float">
            <text:p>1 970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395" calcext:value-type="float">
            <text:p><text:s/>395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409" calcext:value-type="float">
            <text:p>1 409</text:p>
          </table:table-cell>
          <table:table-cell table:style-name="ce28" office:value-type="float" office:value="1250" calcext:value-type="float">
            <text:p>1 250</text:p>
          </table:table-cell>
          <table:table-cell table:style-name="ce28" office:value-type="float" office:value="160" calcext:value-type="float">
            <text:p><text:s/>16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39" calcext:value-type="float">
            <text:p><text:s/>239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72" calcext:value-type="float">
            <text:p><text:s/>172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64" calcext:value-type="float">
            <text:p>86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66" calcext:value-type="float">
            <text:p>766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49" calcext:value-type="float">
            <text:p>54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9" calcext:value-type="float">
            <text:p>28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67" calcext:value-type="float">
            <text:p>86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8" calcext:value-type="float">
            <text:p>13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4" calcext:value-type="float">
            <text:p>2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03" calcext:value-type="float">
            <text:p>10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25" calcext:value-type="float">
            <text:p>1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3" calcext:value-type="float">
            <text:p>5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90" calcext:value-type="float">
            <text:p>1 490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185" calcext:value-type="float">
            <text:p>1 185</text:p>
          </table:table-cell>
          <table:table-cell table:style-name="ce29" office:value-type="float" office:value="1012" calcext:value-type="float">
            <text:p>1 012</text:p>
          </table:table-cell>
          <table:table-cell table:style-name="ce29" office:value-type="float" office:value="173" calcext:value-type="float">
            <text:p><text:s/>17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1015" calcext:value-type="float">
            <text:p>10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167" calcext:value-type="float">
            <text:p>167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13" calcext:value-type="float">
            <text:p>11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36" calcext:value-type="float">
            <text:p>13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6376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01:49</meta:print-date>
    <meta:creation-date>2006-10-20T05:47:12</meta:creation-date>
    <dc:date>2024-03-19T05:39:07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