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8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24" calcext:value-type="float">
            <text:p>4 024</text:p>
          </table:table-cell>
          <table:table-cell table:style-name="ce15" office:value-type="float" office:value="3538" calcext:value-type="float">
            <text:p>3 538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2074" calcext:value-type="float">
            <text:p>2 074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49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36" calcext:value-type="float">
            <text:p>4 036</text:p>
          </table:table-cell>
          <table:table-cell table:style-name="ce16" office:value-type="float" office:value="3550" calcext:value-type="float">
            <text:p>3 550</text:p>
          </table:table-cell>
          <table:table-cell table:style-name="ce16" office:value-type="float" office:value="1702" calcext:value-type="float">
            <text:p>1 702</text:p>
          </table:table-cell>
          <table:table-cell table:style-name="ce16" office:value-type="float" office:value="1848" calcext:value-type="float">
            <text:p>1 848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/>
          <table:table-cell table:style-name="ce16" office:value-type="float" office:value="2008" calcext:value-type="float">
            <text:p>2 008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11" calcext:value-type="float">
            <text:p><text:s/>91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470" calcext:value-type="float">
            <text:p>1 470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902" calcext:value-type="float">
            <text:p><text:s/>902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08:34</meta:print-date>
    <meta:creation-date>2006-10-20T05:47:13</meta:creation-date>
    <dc:date>2024-03-19T05:39:0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