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9" table:default-cell-style-name="ce28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2" table:style-name="ce17" office:value-type="float" office:value="1.9" calcext:value-type="float">
            <text:p>1.9 </text:p>
          </table:table-cell>
          <table:table-cell table:style-name="ce17"/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/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4"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/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/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3"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9.8" calcext:value-type="float">
            <text:p>9.8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" calcext:value-type="float">
            <text:p>4.0 </text:p>
          </table:table-cell>
          <table:table-cell table:number-columns-repeated="3"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6" calcext:value-type="float">
            <text:p>6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number-columns-repeated="2"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9.1" calcext:value-type="float">
            <text:p>9.1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9.1" calcext:value-type="float">
            <text:p>9.1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8.7" calcext:value-type="float">
            <text:p>8.7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4" calcext:value-type="float">
            <text:p>4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9.9" calcext:value-type="float">
            <text:p>9.9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number-columns-repeated="2"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9.4" calcext:value-type="float">
            <text:p>9.4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" calcext:value-type="float">
            <text:p>0.0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9" calcext:value-type="float">
            <text:p>12.9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number-columns-repeated="2" table:style-name="ce17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2"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number-columns-repeated="2" table:style-name="ce18" office:value-type="float" office:value="3.2" calcext:value-type="float">
            <text:p>3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3.3" calcext:value-type="float">
            <text:p>13.3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13:22</meta:print-date>
    <meta:creation-date>2006-10-20T05:47:14</meta:creation-date>
    <dc:date>2024-03-19T05:39:08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