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0.741cm" fo:break-before="page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" table:style-name="ta1" table:print-ranges="'40'.A1:'40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0   </text:span><text:span text:style-name="T3">新北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40. <text:s text:c="2"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NEW TAIPEI CITY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number-columns-repeated="2"/>
          <table:table-cell table:style-name="ce18" office:value-type="string" calcext:value-type="string">
            <text:p>民國112年下半年</text:p>
          </table:table-cell>
          <table:table-cell table:style-name="ce29"/>
          <table:table-cell table:number-columns-repeated="1638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uly-Dec., 2023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1"/>
          <table:covered-table-cell table:style-name="ce33"/>
          <table:table-cell table:style-name="ce34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5"/>
          <table:table-cell table:number-columns-repeated="1637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26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6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6"/>
          <table:table-cell table:number-columns-repeated="16378"/>
        </table:table-row>
        <table:table-row table:style-name="ro4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7" office:value-type="float" office:value="3550" calcext:value-type="float">
            <text:p>3 550</text:p>
          </table:table-cell>
          <table:table-cell table:style-name="ce17" office:value-type="float" office:value="2080" calcext:value-type="float">
            <text:p>2 080</text:p>
          </table:table-cell>
          <table:table-cell table:style-name="ce17" office:value-type="float" office:value="2008" calcext:value-type="float">
            <text:p>2 008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1470" calcext:value-type="float">
            <text:p>1 470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1327" calcext:value-type="float">
            <text:p>1327</text:p>
          </table:table-cell>
          <table:table-cell table:style-name="ce19" office:value-type="float" office:value="957" calcext:value-type="float">
            <text:p>957</text:p>
          </table:table-cell>
          <table:table-cell table:style-name="ce19" office:value-type="float" office:value="903" calcext:value-type="float">
            <text:p>90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70" calcext:value-type="float">
            <text:p>370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1801" calcext:value-type="float">
            <text:p>1801</text:p>
          </table:table-cell>
          <table:table-cell table:style-name="ce19" office:value-type="float" office:value="969" calcext:value-type="float">
            <text:p>969</text:p>
          </table:table-cell>
          <table:table-cell table:style-name="ce19" office:value-type="float" office:value="954" calcext:value-type="float">
            <text:p>95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32" calcext:value-type="float">
            <text:p>832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8" calcext:value-type="float">
            <text:p>268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7" table:number-columns-repeated="5"/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１５～２４歲</text:span><text:span text:style-name="T5">  Years</text:span>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0" calcext:value-type="float">
            <text:p>250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9" calcext:value-type="float">
            <text:p>159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<text:span text:style-name="T4">　</text:span><text:span text:style-name="T5"> </text:span><text:span text:style-name="T6">２０～２４歲</text:span><text:span text:style-name="T5">  Years           </text:span>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1" calcext:value-type="float">
            <text:p>91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２５～４４歲</text:span><text:span text:style-name="T5">  Years</text:span></text:p>
          </table:table-cell>
          <table:table-cell table:style-name="ce19" office:value-type="float" office:value="1177" calcext:value-type="float">
            <text:p>1177</text:p>
          </table:table-cell>
          <table:table-cell table:style-name="ce19" office:value-type="float" office:value="1073" calcext:value-type="float">
            <text:p>1073</text:p>
          </table:table-cell>
          <table:table-cell table:style-name="ce19" office:value-type="float" office:value="1034" calcext:value-type="float">
            <text:p>103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4" calcext:value-type="float">
            <text:p>104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　２５～２９歲</text:span><text:span text:style-name="T5">  Years           </text:span>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　３０～３４歲</text:span><text:span text:style-name="T5">  Years           </text:span>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　３５～３９歲</text:span><text:span text:style-name="T5">  Years           </text:span>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2" calcext:value-type="float">
            <text:p>22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　４０～４４歲</text:span><text:span text:style-name="T5">  Years           </text:span>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3" calcext:value-type="float">
            <text:p>43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４５～６４歲</text:span><text:span text:style-name="T5">  Years</text:span></text:p>
          </table:table-cell>
          <table:table-cell table:style-name="ce19" office:value-type="float" office:value="1276" calcext:value-type="float">
            <text:p>1276</text:p>
          </table:table-cell>
          <table:table-cell table:style-name="ce19" office:value-type="float" office:value="825" calcext:value-type="float">
            <text:p>825</text:p>
          </table:table-cell>
          <table:table-cell table:style-name="ce19" office:value-type="float" office:value="810" calcext:value-type="float">
            <text:p>8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50" calcext:value-type="float">
            <text:p>450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　４５～４９歲</text:span><text:span text:style-name="T5">  Years           </text:span>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0" calcext:value-type="float">
            <text:p>50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　５０～５４歲</text:span><text:span text:style-name="T5">  Years           </text:span>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2" calcext:value-type="float">
            <text:p>72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　５５～５９歲</text:span><text:span text:style-name="T5">  Years           </text:span>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0" calcext:value-type="float">
            <text:p>130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　６０～６４歲</text:span><text:span text:style-name="T5">  Years           </text:span>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9" calcext:value-type="float">
            <text:p>199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9" office:value-type="float" office:value="715" calcext:value-type="float">
            <text:p>71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65" calcext:value-type="float">
            <text:p>665</text:p>
          </table:table-cell>
          <table:table-cell table:style-name="ce18" table:number-columns-repeated="16378"/>
        </table:table-row>
        <table:table-row table:style-name="ro4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9" office:value-type="float" office:value="1702" calcext:value-type="float">
            <text:p>1702</text:p>
          </table:table-cell>
          <table:table-cell table:style-name="ce19" office:value-type="float" office:value="1135" calcext:value-type="float">
            <text:p>1135</text:p>
          </table:table-cell>
          <table:table-cell table:style-name="ce19" office:value-type="float" office:value="1097" calcext:value-type="float">
            <text:p>109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68" calcext:value-type="float">
            <text:p>568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694" calcext:value-type="float">
            <text:p>694</text:p>
          </table:table-cell>
          <table:table-cell table:style-name="ce19" office:value-type="float" office:value="518" calcext:value-type="float">
            <text:p>518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5" calcext:value-type="float">
            <text:p>175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870" calcext:value-type="float">
            <text:p>870</text:p>
          </table:table-cell>
          <table:table-cell table:style-name="ce19" office:value-type="float" office:value="543" calcext:value-type="float">
            <text:p>543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27" calcext:value-type="float">
            <text:p>327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5" calcext:value-type="float">
            <text:p>65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20"/>
          <table:table-cell table:style-name="ce28" table:number-columns-repeated="4"/>
          <table:table-cell table:style-name="ce18" table:number-columns-repeated="16378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6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40   </text:span><text:span text:style-name="T3">新北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40. <text:s text:c="2"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NEW TAIPEI CITY (Cont.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number-columns-repeated="2"/>
          <table:table-cell table:style-name="ce18" office:value-type="string" calcext:value-type="string">
            <text:p>民國112年下半年</text:p>
          </table:table-cell>
          <table:table-cell table:style-name="ce29"/>
          <table:table-cell table:number-columns-repeated="1638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uly-Dec., 2023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1"/>
          <table:covered-table-cell table:style-name="ce33"/>
          <table:table-cell table:style-name="ce34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5"/>
          <table:table-cell table:number-columns-repeated="1637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26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6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6"/>
          <table:table-cell table:number-columns-repeated="16378"/>
        </table:table-row>
        <table:table-row table:style-name="ro8">
          <table:table-cell table:style-name="ce12" office:value-type="string" calcext:value-type="string">
            <text:p><text:span text:style-name="T4">（男）年齡</text:span><text:span text:style-name="T5"> (Male) Age</text:span></text:p>
          </table:table-cell>
          <table:table-cell table:style-name="ce21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</text:span>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<text:span text:style-name="T4">　</text:span><text:span text:style-name="T5"> </text:span><text:span text:style-name="T6">２０～２４歲</text:span><text:span text:style-name="T5">  Years           </text:span>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</text:span></text:p>
          </table:table-cell>
          <table:table-cell table:style-name="ce21" office:value-type="float" office:value="589" calcext:value-type="float">
            <text:p><text:s/>589</text:p>
          </table:table-cell>
          <table:table-cell table:style-name="ce21" office:value-type="float" office:value="569" calcext:value-type="float">
            <text:p><text:s/>569</text:p>
          </table:table-cell>
          <table:table-cell table:style-name="ce21" office:value-type="float" office:value="548" calcext:value-type="float">
            <text:p><text:s/>54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２５～２９歲</text:span><text:span text:style-name="T5">  Years           </text:span>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３０～３４歲</text:span><text:span text:style-name="T5">  Years           </text:span>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29" calcext:value-type="float">
            <text:p><text:s/>129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３５～３９歲</text:span><text:span text:style-name="T5">  Years           </text:span>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４０～４４歲</text:span><text:span text:style-name="T5">  Years           </text:span>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</text:span></text:p>
          </table:table-cell>
          <table:table-cell table:style-name="ce21" office:value-type="float" office:value="600" calcext:value-type="float">
            <text:p><text:s/>600</text:p>
          </table:table-cell>
          <table:table-cell table:style-name="ce21" office:value-type="float" office:value="467" calcext:value-type="float">
            <text:p><text:s/>467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４５～４９歲</text:span><text:span text:style-name="T5">  Years           </text:span>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５０～５４歲</text:span><text:span text:style-name="T5">  Years           </text:span>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５５～５９歲</text:span><text:span text:style-name="T5">  Years           </text:span>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６０～６４歲</text:span><text:span text:style-name="T5">  Years           </text:span>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1" office:value-type="float" office:value="317" calcext:value-type="float">
            <text:p><text:s/>317</text:p>
          </table:table-cell>
          <table:table-cell table:number-columns-repeated="2" table:style-name="ce21" office:value-type="float" office:value="34" calcext:value-type="float">
            <text:p><text:s/>3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18" table:number-columns-repeated="16378"/>
        </table:table-row>
        <table:table-row table:style-name="ro8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1" office:value-type="float" office:value="1848" calcext:value-type="float">
            <text:p>1 848</text:p>
          </table:table-cell>
          <table:table-cell table:style-name="ce21" office:value-type="float" office:value="946" calcext:value-type="float">
            <text:p><text:s/>946</text:p>
          </table:table-cell>
          <table:table-cell table:style-name="ce21" office:value-type="float" office:value="911" calcext:value-type="float">
            <text:p><text:s/>911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902" calcext:value-type="float">
            <text:p><text:s/>902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3" office:value-type="float" office:value="633" calcext:value-type="float">
            <text:p>633</text:p>
          </table:table-cell>
          <table:table-cell table:style-name="ce23" office:value-type="float" office:value="439" calcext:value-type="float">
            <text:p>439</text:p>
          </table:table-cell>
          <table:table-cell table:style-name="ce23" office:value-type="float" office:value="412" calcext:value-type="float">
            <text:p>41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94" calcext:value-type="float">
            <text:p>19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3" office:value-type="float" office:value="931" calcext:value-type="float">
            <text:p>931</text:p>
          </table:table-cell>
          <table:table-cell table:style-name="ce23" office:value-type="float" office:value="426" calcext:value-type="float">
            <text:p>426</text:p>
          </table:table-cell>
          <table:table-cell table:style-name="ce23" office:value-type="float" office:value="421" calcext:value-type="float">
            <text:p>42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505" calcext:value-type="float">
            <text:p>505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02" calcext:value-type="float">
            <text:p>202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1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</text:span>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0" calcext:value-type="float">
            <text:p>120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7" calcext:value-type="float">
            <text:p>77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<text:span text:style-name="T4">　</text:span><text:span text:style-name="T5"> </text:span><text:span text:style-name="T6">２０～２４歲</text:span><text:span text:style-name="T5">  Years           </text:span>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</text:span></text:p>
          </table:table-cell>
          <table:table-cell table:style-name="ce23" office:value-type="float" office:value="588" calcext:value-type="float">
            <text:p>588</text:p>
          </table:table-cell>
          <table:table-cell table:style-name="ce23" office:value-type="float" office:value="504" calcext:value-type="float">
            <text:p>504</text:p>
          </table:table-cell>
          <table:table-cell table:style-name="ce23" office:value-type="float" office:value="486" calcext:value-type="float">
            <text:p>48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4" calcext:value-type="float">
            <text:p>8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２５～２９歲</text:span><text:span text:style-name="T5">  Years           </text:span>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３０～３４歲</text:span><text:span text:style-name="T5">  Years           </text:span>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３５～３９歲</text:span><text:span text:style-name="T5">  Years           </text:span>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４０～４４歲</text:span><text:span text:style-name="T5">  Years           </text:span>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8" calcext:value-type="float">
            <text:p>38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</text:span></text:p>
          </table:table-cell>
          <table:table-cell table:style-name="ce23" office:value-type="float" office:value="675" calcext:value-type="float">
            <text:p>675</text:p>
          </table:table-cell>
          <table:table-cell table:style-name="ce23" office:value-type="float" office:value="358" calcext:value-type="float">
            <text:p>358</text:p>
          </table:table-cell>
          <table:table-cell table:style-name="ce23" office:value-type="float" office:value="352" calcext:value-type="float">
            <text:p>35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17" calcext:value-type="float">
            <text:p>317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４５～４９歲</text:span><text:span text:style-name="T5">  Years           </text:span>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40" calcext:value-type="float">
            <text:p>40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５０～５４歲</text:span><text:span text:style-name="T5">  Years           </text:span></text:p>
          </table:table-cell>
          <table:table-cell table:style-name="ce23" office:value-type="float" office:value="164" calcext:value-type="float">
            <text:p>164</text:p>
          </table:table-cell>
          <table:table-cell table:number-columns-repeated="2" table:style-name="ce23" office:value-type="float" office:value="106" calcext:value-type="float">
            <text:p>10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8" calcext:value-type="float">
            <text:p>58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５５～５９歲</text:span><text:span text:style-name="T5">  Years           </text:span>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9" calcext:value-type="float">
            <text:p>89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６０～６４歲</text:span><text:span text:style-name="T5">  Years           </text:span></text:p>
          </table:table-cell>
          <table:table-cell table:style-name="ce23" office:value-type="float" office:value="169" calcext:value-type="float">
            <text:p>169</text:p>
          </table:table-cell>
          <table:table-cell table:number-columns-repeated="2" table:style-name="ce23" office:value-type="float" office:value="39" calcext:value-type="float">
            <text:p>3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0" calcext:value-type="float">
            <text:p>130</text:p>
          </table:table-cell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4" office:value-type="float" office:value="398" calcext:value-type="float">
            <text:p>398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2" calcext:value-type="float">
            <text:p>382</text:p>
          </table:table-cell>
          <table:table-cell table:style-name="ce25" table:number-columns-repeated="16378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6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5" table:number-rows-repeated="10">
          <table:table-cell/>
          <table:table-cell table:style-name="ce19" table:number-columns-repeated="5"/>
          <table:table-cell table:number-columns-repeated="16378"/>
        </table:table-row>
        <table:table-row table:style-name="ro5" table:number-rows-repeated="104847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40'.$A$1" table:cell-range-address="$'4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799cm" fo:margin-left="1.799cm" fo:margin-right="1.9cm" style:print-page-order="ttb" style:first-page-number="110" style:scale-to="8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.298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彭碧蓉</dc:creator>
    <meta:print-date>2023-07-19T03:17:55</meta:print-date>
    <meta:creation-date>2006-10-20T05:47:15</meta:creation-date>
    <dc:date>2024-03-21T11:36:37</dc:date>
    <meta:generator>MODA_ODF_Application_Tools/3.5.5.5.1$Windows_x86 LibreOffice_project/67d999f2c0dc927dfe7470b04f05b8a4750bf6bf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