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28" office:value-type="string" calcext:value-type="string" table:number-columns-spanned="10" table:number-rows-spanned="1">
            <text:p>TABLE 41. <text:s text:c="2"/>CIVILIAN POPULATION AGE 15 AND ABOVE BY EDUCATIONAL </text:p>
          </table:table-cell>
          <table:covered-table-cell table:number-columns-repeated="9" table:style-name="ce32"/>
          <table:table-cell table:style-name="ce15"/>
          <table:table-cell table:number-columns-repeated="16366"/>
        </table:table-row>
        <table:table-row table:style-name="ro2">
          <table:table-cell/>
          <table:table-cell table:style-name="ce14" table:number-columns-repeated="6"/>
          <table:table-cell table:style-name="ce29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3"/>
          <table:table-cell table:style-name="ce15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2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7" table:number-columns-repeated="4"/>
          <table:table-cell table:style-name="ce15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6"/>
          <table:table-cell table:style-name="ce2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7" table:number-columns-repeated="4"/>
          <table:table-cell table:style-name="ce15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5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5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1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4"/>
          <table:table-cell table:style-name="ce19" table:number-columns-repeated="16"/>
          <table:table-cell table:style-name="ce12" table:number-columns-repeated="16367"/>
        </table:table-row>
        <table:table-row table:style-name="ro5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3550" calcext:value-type="float">
            <text:p>3 550</text:p>
          </table:table-cell>
          <table:table-cell table:style-name="ce20" office:value-type="float" office:value="2080" calcext:value-type="float">
            <text:p>2 080</text:p>
          </table:table-cell>
          <table:table-cell table:style-name="ce20" office:value-type="float" office:value="2008" calcext:value-type="float">
            <text:p>2 00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470" calcext:value-type="float">
            <text:p>1 470</text:p>
          </table:table-cell>
          <table:table-cell table:style-name="ce20"/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338" calcext:value-type="float">
            <text:p><text:s/>338</text:p>
          </table:table-cell>
          <table:table-cell table:number-columns-repeated="2" table:style-name="ce20" office:value-type="float" office:value="313" calcext:value-type="float">
            <text:p><text:s/>313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715" calcext:value-type="float">
            <text:p><text:s/>71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/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61" calcext:value-type="float">
            <text:p><text:s/>36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44" calcext:value-type="float">
            <text:p><text:s/>24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/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17" calcext:value-type="float">
            <text:p><text:s/>11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042" calcext:value-type="float">
            <text:p>1 042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/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82" calcext:value-type="float">
            <text:p><text:s/>18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913" calcext:value-type="float">
            <text:p>1 913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1252" calcext:value-type="float">
            <text:p>1 25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/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72" calcext:value-type="float">
            <text:p><text:s/>17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511" calcext:value-type="float">
            <text:p><text:s/>511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/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119" calcext:value-type="float">
            <text:p>1 119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697" calcext:value-type="float">
            <text:p><text:s/>6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/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94" calcext:value-type="float">
            <text:p><text:s/>94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1135" calcext:value-type="float">
            <text:p>1 135</text:p>
          </table:table-cell>
          <table:table-cell table:style-name="ce20" office:value-type="float" office:value="1097" calcext:value-type="float">
            <text:p>1 09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/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317" calcext:value-type="float">
            <text:p><text:s/>317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59" calcext:value-type="float">
            <text:p><text:s/>15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/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16" calcext:value-type="float">
            <text:p><text:s/>916</text:p>
          </table:table-cell>
          <table:table-cell table:style-name="ce20" office:value-type="float" office:value="673" calcext:value-type="float">
            <text:p><text:s/>673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/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115" calcext:value-type="float">
            <text:p><text:s/>115</text:p>
          </table:table-cell>
          <table:table-cell table:number-columns-repeated="2" table:style-name="ce20" office:value-type="float" office:value="106" calcext:value-type="float">
            <text:p><text:s/>10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80" calcext:value-type="float">
            <text:p><text:s/>80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/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/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848" calcext:value-type="float">
            <text:p>1 848</text:p>
          </table:table-cell>
          <table:table-cell table:style-name="ce20" office:value-type="float" office:value="946" calcext:value-type="float">
            <text:p><text:s/>946</text:p>
          </table:table-cell>
          <table:table-cell table:style-name="ce20" office:value-type="float" office:value="911" calcext:value-type="float">
            <text:p><text:s/>91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/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398" calcext:value-type="float">
            <text:p><text:s/>39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02" calcext:value-type="float">
            <text:p><text:s/>20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6" calcext:value-type="float">
            <text:p><text:s/>136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6" calcext:value-type="float">
            <text:p><text:s/>66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/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97" calcext:value-type="float">
            <text:p><text:s/>997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/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/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/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6367"/>
        </table:table-row>
        <table:table-row table:style-name="ro7">
          <table:table-cell table:style-name="ce11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5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2"/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9" table:number-rows-repeated="8">
          <table:table-cell table:style-name="ce12"/>
          <table:table-cell table:number-columns-repeated="16"/>
          <table:table-cell table:style-name="ce12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12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28:02</meta:print-date>
    <meta:creation-date>2006-10-20T05:47:16</meta:creation-date>
    <dc:date>2024-03-19T05:39:09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