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6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16371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uly-Dec., 2023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3" office:value-type="float" office:value="2008" calcext:value-type="float">
            <text:p>2 008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1034" calcext:value-type="float">
            <text:p>1 034</text:p>
          </table:table-cell>
          <table:table-cell table:style-name="ce13" office:value-type="float" office:value="810" calcext:value-type="float">
            <text:p><text:s/>810</text:p>
          </table:table-cell>
          <table:table-cell table:style-name="ce13" office:value-type="float" office:value="49" calcext:value-type="float">
            <text:p><text:s/>49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1354" calcext:value-type="float">
            <text:p>135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5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uly-Dec., 2023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8" office:value-type="float" office:value="1097" calcext:value-type="float">
            <text:p>1 097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26" office:value-type="float" office:value="548" calcext:value-type="float">
            <text:p><text:s/>548</text:p>
          </table:table-cell>
          <table:table-cell table:style-name="ce26" office:value-type="float" office:value="458" calcext:value-type="float">
            <text:p><text:s/>458</text:p>
          </table:table-cell>
          <table:table-cell table:style-name="ce26" office:value-type="float" office:value="34" calcext:value-type="float">
            <text:p><text:s/>34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uly-Dec., 2023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911" calcext:value-type="float">
            <text:p><text:s/>911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352" calcext:value-type="float">
            <text:p><text:s/>352</text:p>
          </table:table-cell>
          <table:table-cell table:style-name="ce26" office:value-type="float" office:value="16" calcext:value-type="float">
            <text:p><text:s/>1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198" calcext:value-type="float">
            <text:p>19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74" calcext:value-type="float">
            <text:p>17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711" calcext:value-type="float">
            <text:p>71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97" calcext:value-type="float">
            <text:p>19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82" calcext:value-type="float">
            <text:p>8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57" calcext:value-type="float">
            <text:p>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54" calcext:value-type="float">
            <text:p>5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69" calcext:value-type="float">
            <text:p>6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62" calcext:value-type="float">
            <text:p>6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47" calcext:value-type="float">
            <text:p>4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5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5" table:number-rows-repeated="22">
          <table:table-cell/>
          <table:table-cell table:style-name="ce15" table:number-columns-repeated="5"/>
          <table:table-cell table:number-columns-repeated="16378"/>
        </table:table-row>
        <table:table-row table:style-name="ro5" table:number-rows-repeated="104844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799cm" fo:margin-right="1.9cm" style:print-page-order="ttb" style:first-page-number="114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24:50</meta:print-date>
    <meta:creation-date>2006-10-20T05:47:17</meta:creation-date>
    <dc:date>2024-03-19T05:39:10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