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2008" calcext:value-type="float">
            <text:p>2 00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1584" calcext:value-type="float">
            <text:p>1 584</text:p>
          </table:table-cell>
          <table:table-cell table:style-name="ce20" office:value-type="float" office:value="156" calcext:value-type="float">
            <text:p><text:s/>15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40" calcext:value-type="float">
            <text:p>1140</text:p>
          </table:table-cell>
          <table:table-cell table:style-name="ce22" office:value-type="float" office:value="1001" calcext:value-type="float">
            <text:p>1001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276" calcext:value-type="float">
            <text:p>27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24" calcext:value-type="float">
            <text:p>1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5" calcext:value-type="float">
            <text:p>7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2" calcext:value-type="float">
            <text:p>8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20" calcext:value-type="float">
            <text:p>920</text:p>
          </table:table-cell>
          <table:table-cell table:style-name="ce32" office:value-type="float" office:value="843" calcext:value-type="float">
            <text:p>843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45" calcext:value-type="float">
            <text:p>4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87" calcext:value-type="float">
            <text:p>28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45" calcext:value-type="float">
            <text:p>14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3" calcext:value-type="float">
            <text:p>64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67" calcext:value-type="float">
            <text:p>1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3" calcext:value-type="float">
            <text:p>8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5" calcext:value-type="float">
            <text:p>7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6" calcext:value-type="float">
            <text:p>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2" calcext:value-type="float">
            <text:p>32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下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911" calcext:value-type="float">
            <text:p><text:s/>911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821" calcext:value-type="float">
            <text:p><text:s/>821</text:p>
          </table:table-cell>
          <table:table-cell table:style-name="ce34" office:value-type="float" office:value="740" calcext:value-type="float">
            <text:p><text:s/>740</text:p>
          </table:table-cell>
          <table:table-cell table:style-name="ce3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4" calcext:value-type="float">
            <text:p>1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8" calcext:value-type="float">
            <text:p>168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711" calcext:value-type="float">
            <text:p>7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7" calcext:value-type="float">
            <text:p>1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82" calcext:value-type="float">
            <text:p>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40:11</meta:print-date>
    <meta:creation-date>2006-10-20T05:47:18</meta:creation-date>
    <dc:date>2024-03-19T05:39:11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