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99" calcext:value-type="float">
            <text:p>2 199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1181" calcext:value-type="float">
            <text:p>1 18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975" calcext:value-type="float">
            <text:p><text:s/>97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192" calcext:value-type="float">
            <text:p>1 192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593" calcext:value-type="float">
            <text:p><text:s/>59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7" office:value-type="float" office:value="762" calcext:value-type="float">
            <text:p><text:s/>762</text:p>
          </table:table-cell>
          <table:table-cell table:style-name="ce17" office:value-type="float" office:value="497" calcext:value-type="float">
            <text:p><text:s/>497</text:p>
          </table:table-cell>
          <table:table-cell table:style-name="ce17" office:value-type="float" office:value="484" calcext:value-type="float">
            <text:p><text:s/>48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637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71" calcext:value-type="float">
            <text:p><text:s/>7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66" calcext:value-type="float">
            <text:p><text:s/>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69" calcext:value-type="float">
            <text:p>1 169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65" calcext:value-type="float">
            <text:p><text:s/>56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2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305" calcext:value-type="float">
            <text:p><text:s/>305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4" table:number-columns-repeated="1637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13" table:number-rows-repeated="104847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9:47</meta:print-date>
    <meta:creation-date>2006-10-20T05:47:15</meta:creation-date>
    <dc:date>2024-03-19T05:39:12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