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1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181" calcext:value-type="float">
            <text:p>1 181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020" calcext:value-type="float">
            <text:p>1 020</text:p>
          </table:table-cell>
          <table:table-cell table:style-name="ce30" office:value-type="float" office:value="871" calcext:value-type="float">
            <text:p><text:s/>871</text:p>
          </table:table-cell>
          <table:table-cell table:style-name="ce30" office:value-type="float" office:value="149" calcext:value-type="float">
            <text:p><text:s/>149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96" calcext:value-type="float">
            <text:p><text:s/>196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19" calcext:value-type="float">
            <text:p><text:s/>19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128" calcext:value-type="float">
            <text:p><text:s/>128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822" calcext:value-type="float">
            <text:p><text:s/>822</text:p>
          </table:table-cell>
          <table:table-cell table:style-name="ce31" office:value-type="float" office:value="692" calcext:value-type="float">
            <text:p><text:s/>692</text:p>
          </table:table-cell>
          <table:table-cell table:style-name="ce31" office:value-type="float" office:value="130" calcext:value-type="float">
            <text:p><text:s/>13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9" calcext:value-type="float">
            <text:p><text:s/>9</text:p>
          </table:table-cell>
          <table:table-cell table:number-columns-repeated="2" table:style-name="ce31" office:value-type="float" office:value="183" calcext:value-type="float">
            <text:p><text:s/>18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2" table:style-name="ce31" office:value-type="float" office:value="61" calcext:value-type="float">
            <text:p><text:s/>61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76" calcext:value-type="float">
            <text:p><text:s/>7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94" calcext:value-type="float">
            <text:p><text:s/>94</text:p>
          </table:table-cell>
          <table:table-cell table:style-name="ce31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6" calcext:value-type="float">
            <text:p><text:s/>16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34" calcext:value-type="float">
            <text:p><text:s/>3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4" calcext:value-type="float">
            <text:p><text:s/>44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45" calcext:value-type="float">
            <text:p><text:s/>4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7" calcext:value-type="float">
            <text:p><text:s/>1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2" table:style-name="ce33" office:value-type="float" office:value="34" calcext:value-type="float">
            <text:p><text:s/>34</text:p>
          </table:table-cell>
          <table:table-cell table:style-name="ce3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616" calcext:value-type="float">
            <text:p>61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55" calcext:value-type="float">
            <text:p>15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91" calcext:value-type="float">
            <text:p>9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83" calcext:value-type="float">
            <text:p>8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41" calcext:value-type="float">
            <text:p>4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8" calcext:value-type="float">
            <text:p>45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81" calcext:value-type="float">
            <text:p>8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39" calcext:value-type="float">
            <text:p>3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6" calcext:value-type="float">
            <text:p>4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42" calcext:value-type="float">
            <text:p>4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7" calcext:value-type="float">
            <text:p>2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4" calcext:value-type="float">
            <text:p>2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511" calcext:value-type="float">
            <text:p><text:s/>511</text:p>
          </table:table-cell>
          <table:table-cell table:style-name="ce30" office:value-type="float" office:value="432" calcext:value-type="float">
            <text:p><text:s/>432</text:p>
          </table:table-cell>
          <table:table-cell table:style-name="ce30" office:value-type="float" office:value="79" calcext:value-type="float">
            <text:p><text:s/>79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5" calcext:value-type="float">
            <text:p>45</text:p>
          </table:table-cell>
          <table:table-cell table:style-name="ce36" office:value-type="float" office:value="0" calcext:value-type="float">
            <text:p>0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505" calcext:value-type="float">
            <text:p>50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124" calcext:value-type="float">
            <text:p>1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33" calcext:value-type="float">
            <text:p>3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57" calcext:value-type="float">
            <text:p>5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50" calcext:value-type="float">
            <text:p>5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66" calcext:value-type="float">
            <text:p>6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2" table:style-name="ce37" office:value-type="float" office:value="32" calcext:value-type="float">
            <text:p>3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7" office:value-type="float" office:value="45" calcext:value-type="float">
            <text:p>4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3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1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5:41:53</meta:print-date>
    <meta:creation-date>2006-10-20T05:47:18</meta:creation-date>
    <dc:date>2024-03-19T05:39:14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