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6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6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302" calcext:value-type="float">
            <text:p>2 302</text:p>
          </table:table-cell>
          <table:table-cell table:style-name="ce19" office:value-type="float" office:value="1955" calcext:value-type="float">
            <text:p>1 955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202" calcext:value-type="float">
            <text:p>1 20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311" calcext:value-type="float">
            <text:p>2 311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0" office:value-type="float" office:value="1210" calcext:value-type="float">
            <text:p>1 21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/>
          <table:table-cell table:style-name="ce20" office:value-type="float" office:value="1168" calcext:value-type="float">
            <text:p>1 168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60" calcext:value-type="float">
            <text:p><text:s/>460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47:58</meta:print-date>
    <meta:creation-date>2006-10-20T05:47:19</meta:creation-date>
    <dc:date>2024-03-19T05:39:1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