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2" table:style-name="ta1" table:print-ranges="'52'.A1:'52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52. <text:s text:c="3"/>CIVILIAN POPULATION AGE 15 AND ABOVE BY MARITAL STATUS, AGE</text:p>
          </table:table-cell>
          <table:covered-table-cell table:number-columns-repeated="5" table:style-name="ce10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<text:s/>AND LABOR FORCE STATUS <text:s/>IN TAOYUAN CITY</text:p>
          </table:table-cell>
          <table:covered-table-cell table:number-columns-repeated="5" table:style-name="ce10"/>
          <table:table-cell table:number-columns-repeated="16378"/>
        </table:table-row>
        <table:table-row table:style-name="ro4">
          <table:table-cell table:number-columns-repeated="2"/>
          <table:table-cell office:value-type="string" calcext:value-type="string">
            <text:p>民國112年下半年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uly-Dec., 2023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6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637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 15 &amp; above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4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7">
          <table:table-cell table:style-name="ce4" office:value-type="string" calcext:value-type="string">
            <text:p> <text:span text:style-name="T4">總　　　　計</text:span><text:span text:style-name="T5"> Total          </text:span></text:p>
          </table:table-cell>
          <table:table-cell table:style-name="ce15" office:value-type="float" office:value="1963" calcext:value-type="float">
            <text:p>1 963</text:p>
          </table:table-cell>
          <table:table-cell table:style-name="ce15" office:value-type="float" office:value="1210" calcext:value-type="float">
            <text:p>1 210</text:p>
          </table:table-cell>
          <table:table-cell table:style-name="ce15" office:value-type="float" office:value="1168" calcext:value-type="float">
            <text:p>1 16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753" calcext:value-type="float">
            <text:p><text:s/>75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05" calcext:value-type="float">
            <text:p><text:s/>205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671" calcext:value-type="float">
            <text:p><text:s/>671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15" calcext:value-type="float">
            <text:p><text:s/>415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3" calcext:value-type="float">
            <text:p><text:s/>13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</text:span>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30"/>
          <table:table-cell table:number-columns-repeated="16377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2" calcext:value-type="float">
            <text:p><text:s/>10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<text:span text:style-name="T4">　</text:span><text:span text:style-name="T5"> </text:span><text:span text:style-name="T6">２０～２４歲</text:span><text:span text:style-name="T5">  Years           </text:span>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2" calcext:value-type="float">
            <text:p><text:s/>5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</text:span>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２５～２９歲</text:span><text:span text:style-name="T5">  Years           </text:span>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３０～３４歲</text:span><text:span text:style-name="T5">  Years           </text:span>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３５～３９歲</text:span><text:span text:style-name="T5">  Years           </text:span>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４０～４４歲</text:span><text:span text:style-name="T5">  Years           </text:span>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</text:span></text:p>
          </table:table-cell>
          <table:table-cell table:style-name="ce15" office:value-type="float" office:value="674" calcext:value-type="float">
            <text:p><text:s/>674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16" calcext:value-type="float">
            <text:p><text:s/>21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４５～４９歲</text:span><text:span text:style-name="T5">  Years           </text:span>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５０～５４歲</text:span><text:span text:style-name="T5">  Years           </text:span>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５５～５９歲</text:span><text:span text:style-name="T5">  Years           </text:span>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６０～６４歲</text:span><text:span text:style-name="T5">  Years           </text:span>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5" office:value-type="float" office:value="343" calcext:value-type="float">
            <text:p><text:s/>343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17" calcext:value-type="float">
            <text:p><text:s/>317</text:p>
          </table:table-cell>
          <table:table-cell table:number-columns-repeated="1637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630" calcext:value-type="float">
            <text:p><text:s/>63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93" calcext:value-type="float">
            <text:p><text:s/>293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62" calcext:value-type="float">
            <text:p><text:s/>162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637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/>
          <table:table-cell table:style-name="ce2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52   </text:span><text:span text:style-name="T3">桃園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0"/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TABLE52. <text:s text:c="3"/>CIVILIAN POPULATION AGE 15 AND ABOVE BY MARITAL STATUS, AGE</text:p>
          </table:table-cell>
          <table:covered-table-cell table:number-columns-repeated="5" table:style-name="ce10"/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/>AND LABOR FORCE STATUS <text:s/>IN TAOYUAN CITY (Cont.)</text:p>
          </table:table-cell>
          <table:covered-table-cell table:number-columns-repeated="5" table:style-name="ce10"/>
          <table:table-cell table:number-columns-repeated="16378"/>
        </table:table-row>
        <table:table-row table:style-name="ro4">
          <table:table-cell table:number-columns-repeated="2"/>
          <table:table-cell office:value-type="string" calcext:value-type="string">
            <text:p>民國112年下半年</text:p>
          </table:table-cell>
          <table:table-cell table:number-columns-repeated="16381"/>
        </table:table-row>
        <table:table-row table:style-name="ro5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9" office:value-type="string" calcext:value-type="string">
            <text:p>July-Dec., 2023</text:p>
          </table:table-cell>
          <table:table-cell table:style-name="ce19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10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2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1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8"/>
          <table:table-cell table:number-columns-repeated="16378"/>
        </table:table-row>
        <table:table-row table:style-name="ro1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 15 &amp; above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就　業　者</text:span></text:p>
          </table:table-cell>
          <table:table-cell table:style-name="ce13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11">
          <table:covered-table-cell table:style-name="ce6"/>
          <table:covered-table-cell table:style-name="ce14"/>
          <table:table-cell table:style-name="ce21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5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</text:span>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7" calcext:value-type="float">
            <text:p><text:s/>7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58" calcext:value-type="float">
            <text:p><text:s/>58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<text:span text:style-name="T4">　</text:span><text:span text:style-name="T5"> </text:span><text:span text:style-name="T6">２０～２４歲</text:span><text:span text:style-name="T5">  Years           </text:span>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4" calcext:value-type="float">
            <text:p><text:s/>2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</text:span>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320" calcext:value-type="float">
            <text:p><text:s/>32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２５～２９歲</text:span><text:span text:style-name="T5">  Years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３０～３４歲</text:span><text:span text:style-name="T5">  Years           </text:span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３５～３９歲</text:span><text:span text:style-name="T5">  Years           </text:span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４０～４４歲</text:span><text:span text:style-name="T5">  Years           </text:span>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</text:span></text:p>
          </table:table-cell>
          <table:table-cell table:style-name="ce17" office:value-type="float" office:value="324" calcext:value-type="float">
            <text:p><text:s/>324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4" calcext:value-type="float">
            <text:p><text:s/>6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４５～４９歲</text:span><text:span text:style-name="T5">  Years           </text:span>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５０～５４歲</text:span><text:span text:style-name="T5">  Years           </text:span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５５～５９歲</text:span><text:span text:style-name="T5">  Years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 <text:span text:style-name="T4">　６０～６４歲</text:span><text:span text:style-name="T5">  Years           </text:span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2" calcext:value-type="float">
            <text:p><text:s/>3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8" calcext:value-type="float">
            <text:p><text:s/>138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7" office:value-type="float" office:value="1014" calcext:value-type="float">
            <text:p>1 014</text:p>
          </table:table-cell>
          <table:table-cell table:style-name="ce23" office:value-type="float" office:value="555" calcext:value-type="float">
            <text:p><text:s/>555</text:p>
          </table:table-cell>
          <table:table-cell table:style-name="ce23" office:value-type="float" office:value="537" calcext:value-type="float">
            <text:p><text:s/>53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460" calcext:value-type="float">
            <text:p><text:s/>46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6" calcext:value-type="float">
            <text:p><text:s/>10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7" office:value-type="float" office:value="566" calcext:value-type="float">
            <text:p><text:s/>566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52" calcext:value-type="float">
            <text:p><text:s/>25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2" calcext:value-type="float">
            <text:p><text:s/>102</text:p>
          </table:table-cell>
          <table:table-cell table:number-columns-repeated="16378"/>
        </table:table-row>
        <table:table-row table:style-name="ro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7"/>
          <table:table-cell table:style-name="ce23" table:number-columns-repeated="4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</text:span>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7" calcext:value-type="float">
            <text:p><text:s/>7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53" calcext:value-type="float">
            <text:p><text:s/>53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<text:span text:style-name="T4">　</text:span><text:span text:style-name="T5"> </text:span><text:span text:style-name="T6">２０～２４歲</text:span><text:span text:style-name="T5">  Years           </text:span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</text:span>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２５～２９歲</text:span><text:span text:style-name="T5">  Years           </text:span>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 <text:span text:style-name="T4">　３０～３４歲</text:span><text:span text:style-name="T5">  Years           </text:span>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３５～３９歲</text:span><text:span text:style-name="T5">  Years           </text:span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４０～４４歲</text:span><text:span text:style-name="T5">  Years           </text:span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</text:span>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2" calcext:value-type="float">
            <text:p><text:s/>15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４５～４９歲</text:span><text:span text:style-name="T5">  Years           </text:span>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0" calcext:value-type="float">
            <text:p><text:s/>2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５０～５４歲</text:span><text:span text:style-name="T5">  Years           </text:span>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５５～５９歲</text:span><text:span text:style-name="T5">  Years           </text:span>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6" calcext:value-type="float">
            <text:p><text:s/>4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６０～６４歲</text:span><text:span text:style-name="T5">  Years           </text:span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8" calcext:value-type="float">
            <text:p><text:s/>58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6" office:value-type="float" office:value="188" calcext:value-type="float">
            <text:p><text:s/>188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19" table:number-columns-repeated="16378"/>
        </table:table-row>
        <table:table-row table:style-name="ro12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8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3" table:number-rows-repeated="104848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52'.$A$1" table:cell-range-address="$'52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8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6:03:41</meta:print-date>
    <meta:creation-date>2006-10-20T05:47:21</meta:creation-date>
    <dc:date>2024-03-19T05:39:16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