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-Dec.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5" office:value-type="float" office:value="1210" calcext:value-type="float">
            <text:p>1 210</text:p>
          </table:table-cell>
          <table:table-cell table:style-name="ce25" office:value-type="float" office:value="1168" calcext:value-type="float">
            <text:p>1 16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343" calcext:value-type="float">
            <text:p><text:s/>34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number-columns-repeated="2" table:style-name="ce25" office:value-type="float" office:value="29" calcext:value-type="float">
            <text:p><text:s/>2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5" office:value-type="float" office:value="409" calcext:value-type="float">
            <text:p><text:s/>409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/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/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/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30" calcext:value-type="float">
            <text:p><text:s/>6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/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/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88" calcext:value-type="float">
            <text:p><text:s/>18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/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59</meta:print-date>
    <meta:creation-date>2006-10-20T05:47:22</meta:creation-date>
    <dc:date>2024-03-19T05:39:1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