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68" calcext:value-type="float">
            <text:p>1 16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02" calcext:value-type="float">
            <text:p>1 002</text:p>
          </table:table-cell>
          <table:table-cell table:style-name="ce24" office:value-type="float" office:value="922" calcext:value-type="float">
            <text:p><text:s/>922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72" calcext:value-type="float">
            <text:p><text:s/>7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72" calcext:value-type="float">
            <text:p><text:s/>7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119" calcext:value-type="float">
            <text:p><text:s/>11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4" calcext:value-type="float">
            <text:p><text:s/>5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34" calcext:value-type="float">
            <text:p><text:s/>3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4" calcext:value-type="float">
            <text:p><text:s/>524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3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1" calcext:value-type="float">
            <text:p><text:s/>6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13" calcext:value-type="float">
            <text:p><text:s/>13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4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75" calcext:value-type="float">
            <text:p>1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7" calcext:value-type="float">
            <text:p>1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2:23</meta:print-date>
    <meta:creation-date>2006-10-20T05:47:24</meta:creation-date>
    <dc:date>2024-03-19T05:39:1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