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9" table:default-cell-style-name="ce2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:%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/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" calcext:value-type="float">
            <text:p>2.0 </text:p>
          </table:table-cell>
          <table:table-cell table:number-columns-repeated="2" table:style-name="ce17" office:value-type="float" office:value="1.4" calcext:value-type="float">
            <text:p>1.4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3" calcext:value-type="float">
            <text:p>1.3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4.2" calcext:value-type="float">
            <text:p>4.2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2" table:style-name="ce17" office:value-type="float" office:value="1.9" calcext:value-type="float">
            <text:p>1.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/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4.4" calcext:value-type="float">
            <text:p>4.4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4.9" calcext:value-type="float">
            <text:p>4.9 </text:p>
          </table:table-cell>
          <table:table-cell table:number-columns-repeated="2" table:style-name="ce17" office:value-type="float" office:value="4.3" calcext:value-type="float">
            <text:p>4.3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7" calcext:value-type="float">
            <text:p>5.7 </text:p>
          </table:table-cell>
          <table:table-cell table:number-columns-repeated="2" table:style-name="ce17" office:value-type="float" office:value="5.9" calcext:value-type="float">
            <text:p>5.9 </text:p>
          </table:table-cell>
          <table:table-cell table:style-name="ce17"/>
          <table:table-cell table:style-name="ce17" office:value-type="float" office:value="15" calcext:value-type="float">
            <text:p>15.0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3.9" calcext:value-type="float">
            <text:p>3.9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/>
          <table:table-cell table:style-name="ce17" office:value-type="float" office:value="13.3" calcext:value-type="float">
            <text:p>13.3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2.4" calcext:value-type="float">
            <text:p>12.4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1" calcext:value-type="float">
            <text:p>3.1 </text:p>
          </table:table-cell>
          <table:table-cell table:number-columns-repeated="2"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2.4" calcext:value-type="float">
            <text:p>12.4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6" calcext:value-type="float">
            <text:p>0.6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2.9" calcext:value-type="float">
            <text:p>12.9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7.2" calcext:value-type="float">
            <text:p>7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5" calcext:value-type="float">
            <text:p>13.5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8" calcext:value-type="float">
            <text:p>13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1.7" calcext:value-type="float">
            <text:p>1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9.6" calcext:value-type="float">
            <text:p>9.6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10.3" calcext:value-type="float">
            <text:p>10.3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1:14</meta:print-date>
    <meta:creation-date>2006-10-20T05:47:14</meta:creation-date>
    <dc:date>2024-03-19T05:39:19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