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434" calcext:value-type="float">
            <text:p>2 434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27" calcext:value-type="float">
            <text:p>1 42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number-columns-repeated="2" table:style-name="ce19" office:value-type="float" office:value="79" calcext:value-type="float">
            <text:p><text:s/>7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442" calcext:value-type="float">
            <text:p><text:s/>442</text:p>
          </table:table-cell>
          <table:table-cell table:number-columns-repeated="2" table:style-name="ce19" office:value-type="float" office:value="43" calcext:value-type="float">
            <text:p><text:s/>4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24" table:number-columns-repeated="1637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68" calcext:value-type="float">
            <text:p>1 168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637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637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下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-Dec.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9" office:value-type="float" office:value="93" calcext:value-type="float">
            <text:p><text:s/>93</text:p>
          </table:table-cell>
          <table:table-cell table:number-columns-repeated="2" table:style-name="ce19" office:value-type="float" office:value="49" calcext:value-type="float">
            <text:p><text:s/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199" calcext:value-type="float">
            <text:p><text:s/>199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24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66" calcext:value-type="float">
            <text:p>1 266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9" office:value-type="float" office:value="433" calcext:value-type="float">
            <text:p><text:s/>433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19" office:value-type="float" office:value="86" calcext:value-type="float">
            <text:p><text:s/>8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9" office:value-type="float" office:value="105" calcext:value-type="float">
            <text:p><text:s/>10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4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242" calcext:value-type="float">
            <text:p><text:s/>242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5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6378"/>
        </table:table-row>
        <table:table-row table:style-name="ro9" table:number-rows-repeated="104847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2:22</meta:print-date>
    <meta:creation-date>2006-10-20T05:47:15</meta:creation-date>
    <dc:date>2024-03-19T05:39:20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