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/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/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2" table:style-name="ce17" office:value-type="float" office:value="0.8" calcext:value-type="float">
            <text:p>0.8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/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/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9.7" calcext:value-type="float">
            <text:p>9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/>
          <table:table-cell table:style-name="ce17" office:value-type="float" office:value="9.2" calcext:value-type="float">
            <text:p>9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" calcext:value-type="float">
            <text:p>4.0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number-columns-repeated="2"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3" calcext:value-type="float">
            <text:p>3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7" calcext:value-type="float">
            <text:p>4.7 </text:p>
          </table:table-cell>
          <table:table-cell table:number-columns-repeated="2" table:style-name="ce17" office:value-type="float" office:value="6.1" calcext:value-type="float">
            <text:p>6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5.4" calcext:value-type="float">
            <text:p>15.4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4.9" calcext:value-type="float">
            <text:p>14.9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3" table:style-name="ce17" office:value-type="float" office:value="3.2" calcext:value-type="float">
            <text:p>3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2"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9" calcext:value-type="float">
            <text:p>2.9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1" calcext:value-type="float">
            <text:p>2.1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3.2" calcext:value-type="float">
            <text:p>13.2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5.5" calcext:value-type="float">
            <text:p>15.5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3.3" calcext:value-type="float">
            <text:p>13.3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4" calcext:value-type="float">
            <text:p>3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7" calcext:value-type="float">
            <text:p>0.7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6:29</meta:print-date>
    <meta:creation-date>2006-10-20T05:47:14</meta:creation-date>
    <dc:date>2024-03-19T05:39:23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