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24" calcext:value-type="float">
            <text:p>1 624</text:p>
          </table:table-cell>
          <table:table-cell table:style-name="ce17" office:value-type="float" office:value="993" calcext:value-type="float">
            <text:p><text:s/>993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631" calcext:value-type="float">
            <text:p><text:s/>63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52" calcext:value-type="float">
            <text:p><text:s/>552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16" calcext:value-type="float">
            <text:p><text:s/>516</text:p>
          </table:table-cell>
          <table:table-cell table:style-name="ce17" office:value-type="float" office:value="511" calcext:value-type="float">
            <text:p><text:s/>5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7" office:value-type="float" office:value="576" calcext:value-type="float">
            <text:p><text:s/>576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8" table:number-columns-repeated="1637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8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44" calcext:value-type="float">
            <text:p><text:s/>244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158" calcext:value-type="float">
            <text:p><text:s/>15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30" calcext:value-type="float">
            <text:p><text:s/>830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0" calcext:value-type="float">
            <text:p><text:s/>21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2" table:style-name="ce21" office:value-type="float" office:value="60" calcext:value-type="float">
            <text:p><text:s/>6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number-columns-repeated="2" table:style-name="ce21" office:value-type="float" office:value="39" calcext:value-type="float">
            <text:p><text:s/>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186" calcext:value-type="float">
            <text:p><text:s/>186</text:p>
          </table:table-cell>
          <table:table-cell table:number-columns-repeated="2" table:style-name="ce23" office:value-type="float" office:value="19" calcext:value-type="float">
            <text:p><text:s/>1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4" table:number-columns-repeated="1637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6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7:15</meta:print-date>
    <meta:creation-date>2006-10-20T05:47:15</meta:creation-date>
    <dc:date>2024-03-19T05:39:24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