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313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1"/>
        <table:table-column table:style-name="co3" table:number-columns-repeated="7" table:default-cell-style-name="ce31"/>
        <table:table-column table:style-name="co4" table:number-columns-repeated="16371" table:default-cell-style-name="ce3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-Dec.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459" calcext:value-type="float">
            <text:p><text:s/>459</text:p>
          </table:table-cell>
          <table:table-cell table:style-name="ce26" office:value-type="float" office:value="393" calcext:value-type="float">
            <text:p><text:s/>393</text:p>
          </table:table-cell>
          <table:table-cell table:style-name="ce26" office:value-type="float" office:value="50" calcext:value-type="float">
            <text:p><text:s/>5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12" calcext:value-type="float">
            <text:p>41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324" calcext:value-type="float">
            <text:p>32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80" calcext:value-type="float">
            <text:p>8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487" calcext:value-type="float">
            <text:p>48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30" calcext:value-type="float">
            <text:p>13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69" calcext:value-type="float">
            <text:p>6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9" calcext:value-type="float">
            <text:p>2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53" calcext:value-type="float">
            <text:p>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47" calcext:value-type="float">
            <text:p>4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-Dec.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3" office:value-type="float" office:value="522" calcext:value-type="float">
            <text:p><text:s/>522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26" office:value-type="float" office:value="218" calcext:value-type="float">
            <text:p><text:s/>218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113" calcext:value-type="float">
            <text:p><text:s/>113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下半年</text:p>
          </table:table-cell>
          <table:covered-table-cell table:style-name="ce32"/>
          <table:table-cell table:style-name="ce3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-Dec., 2023</text:p>
          </table:table-cell>
          <table:covered-table-cell table:style-name="ce14"/>
          <table:table-cell/>
          <table:table-cell table:style-name="ce3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33" office:value-type="string" calcext:value-type="string">
            <text:p><text:span text:style-name="T4">２５～４４歲</text:span></text:p>
          </table:table-cell>
          <table:table-cell table:style-name="ce33" office:value-type="string" calcext:value-type="string">
            <text:p><text:span text:style-name="T4">４５～６４歲</text:span></text:p>
          </table:table-cell>
          <table:table-cell table:style-name="ce3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15" calcext:value-type="float">
            <text:p><text:s/>215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7" office:value-type="float" office:value="144" calcext:value-type="float">
            <text:p>14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7" office:value-type="float" office:value="39" calcext:value-type="float">
            <text:p>3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9" table:number-columns-repeated="5"/>
          <table:table-cell table:number-columns-repeated="16378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2" table:number-columns-repeated="5"/>
          <table:table-cell table:number-columns-repeated="16378"/>
        </table:table-row>
        <table:table-row table:style-name="ro9" table:number-rows-repeated="22">
          <table:table-cell/>
          <table:table-cell table:style-name="ce22" table:number-columns-repeated="5"/>
          <table:table-cell table:number-columns-repeated="16378"/>
        </table:table-row>
        <table:table-row table:style-name="ro9" table:number-rows-repeated="10484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8:48</meta:print-date>
    <meta:creation-date>2006-10-20T05:47:17</meta:creation-date>
    <dc:date>2024-03-19T05:39:25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