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04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6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7" table:style-name="ta1" table:print-ranges="'67'.A1:'67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1637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67   </text:span><text:span text:style-name="T3">臺南市就業者之從業身分</text:span><text:span text:style-name="T2">—</text:span><text:span text:style-name="T3">按行業分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67. <text:s text:c="2"/>EMPLOYED PERSONS BY CLASS OF WORKER AND SECTOR IN TAINAN CITY</text:p>
          </table:table-cell>
          <table:covered-table-cell table:number-columns-repeated="7" table:style-name="ce13"/>
          <table:table-cell table:number-columns-repeated="16376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2年下半年</text:p>
          </table:table-cell>
          <table:covered-table-cell table:number-columns-repeated="2" table:style-name="ce35"/>
          <table:table-cell table:style-name="ce37"/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uly-Dec., 2023</text:p>
          </table:table-cell>
          <table:covered-table-cell table:number-columns-repeated="2" table:style-name="ce15"/>
          <table:table-cell table:style-name="ce37"/>
          <table:table-cell/>
          <table:table-cell table:style-name="ce42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2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8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38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9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9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40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38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41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9" office:value-type="string" calcext:value-type="string">
            <text:p>Government</text:p>
          </table:table-cell>
          <table:table-cell table:number-columns-repeated="16376"/>
        </table:table-row>
        <table:table-row table:style-name="ro3">
          <table:table-cell table:style-name="ce5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9" office:value-type="float" office:value="959" calcext:value-type="float">
            <text:p><text:s/>959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664" calcext:value-type="float">
            <text:p><text:s/>664</text:p>
          </table:table-cell>
          <table:table-cell table:style-name="ce19" office:value-type="float" office:value="80" calcext:value-type="float">
            <text:p><text:s/>8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2" table:style-name="ce20" office:value-type="float" office:value="10" calcext:value-type="float">
            <text:p><text:s/>1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2" office:value-type="float" office:value="412" calcext:value-type="float">
            <text:p>412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79" calcext:value-type="float">
            <text:p>379</text:p>
          </table:table-cell>
          <table:table-cell table:style-name="ce23" office:value-type="float" office:value="374" calcext:value-type="float">
            <text:p>37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3" office:value-type="float" office:value="324" calcext:value-type="float">
            <text:p>32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04" calcext:value-type="float">
            <text:p>304</text:p>
          </table:table-cell>
          <table:table-cell table:style-name="ce23" office:value-type="float" office:value="302" calcext:value-type="float">
            <text:p>30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24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2" office:value-type="float" office:value="80" calcext:value-type="float">
            <text:p>8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3" office:value-type="float" office:value="487" calcext:value-type="float">
            <text:p>487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54" calcext:value-type="float">
            <text:p>354</text:p>
          </table:table-cell>
          <table:table-cell table:style-name="ce23" office:value-type="float" office:value="280" calcext:value-type="float">
            <text:p>280</text:p>
          </table:table-cell>
          <table:table-cell table:style-name="ce23" office:value-type="float" office:value="74" calcext:value-type="float">
            <text:p>74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40" calcext:value-type="float">
            <text:p>4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24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24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4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18" calcext:value-type="float">
            <text:p>18</text:p>
          </table:table-cell>
          <table:table-cell table:style-name="ce23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4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2" office:value-type="float" office:value="53" calcext:value-type="float">
            <text:p>5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4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2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4" table:number-columns-repeated="7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5" office:value-type="float" office:value="47" calcext:value-type="float">
            <text:p>4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25" calcext:value-type="float">
            <text:p>25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6"/>
        </table:table-row>
        <table:table-row table:style-name="ro6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6" table:number-columns-repeated="7"/>
          <table:table-cell table:number-columns-repeated="16376"/>
        </table:table-row>
        <table:table-row table:style-name="ro6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6" table:number-columns-repeated="7"/>
          <table:table-cell table:number-columns-repeated="1637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67   </text:span><text:span text:style-name="T3">臺南市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67. <text:s text:c="2"/>EMPLOYED PERSONS BY CLASS OF WORKER AND SECTOR IN TAINAN CITY (Cont. 1)</text:p>
          </table:table-cell>
          <table:covered-table-cell table:number-columns-repeated="7" table:style-name="ce13"/>
          <table:table-cell table:number-columns-repeated="16376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2年下半年</text:p>
          </table:table-cell>
          <table:covered-table-cell table:number-columns-repeated="2" table:style-name="ce35"/>
          <table:table-cell table:style-name="ce37"/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uly-Dec., 2023</text:p>
          </table:table-cell>
          <table:covered-table-cell table:number-columns-repeated="2" table:style-name="ce15"/>
          <table:table-cell table:style-name="ce37"/>
          <table:table-cell/>
          <table:table-cell table:style-name="ce42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2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8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38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9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9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40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38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41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9" office:value-type="string" calcext:value-type="string">
            <text:p>Government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<text:span text:style-name="T4">男</text:span><text:span text:style-name="T5"> Male            </text:span></text:p>
          </table:table-cell>
          <table:table-cell table:style-name="ce19" office:value-type="float" office:value="522" calcext:value-type="float">
            <text:p><text:s/>522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20" office:value-type="float" office:value="355" calcext:value-type="float">
            <text:p><text:s/>355</text:p>
          </table:table-cell>
          <table:table-cell table:style-name="ce19" office:value-type="float" office:value="35" calcext:value-type="float">
            <text:p><text:s/>35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9" calcext:value-type="float">
            <text:p><text:s/>29</text:p>
          </table:table-cell>
          <table:table-cell table:number-columns-repeated="3"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0" office:value-type="float" office:value="268" calcext:value-type="float">
            <text:p><text:s/>268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0" office:value-type="float" office:value="192" calcext:value-type="float">
            <text:p><text:s/>19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78" calcext:value-type="float">
            <text:p><text:s/>178</text:p>
          </table:table-cell>
          <table:table-cell table:style-name="ce20" office:value-type="float" office:value="177" calcext:value-type="float">
            <text:p><text:s/>177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0" office:value-type="float" office:value="214" calcext:value-type="float">
            <text:p><text:s/>21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1" calcext:value-type="float">
            <text:p><text:s/>31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13" calcext:value-type="float">
            <text:p><text:s/>13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8" calcext:value-type="float">
            <text:p><text:s/>8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0" calcext:value-type="float">
            <text:p><text:s/>10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0" office:value-type="float" office:value="16" calcext:value-type="float">
            <text:p><text:s/>16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6" calcext:value-type="float">
            <text:p><text:s/>16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7" office:value-type="float" office:value="24" calcext:value-type="float">
            <text:p><text:s/>24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27" office:value-type="float" office:value="1" calcext:value-type="float">
            <text:p><text:s/>1</text:p>
          </table:table-cell>
          <table:table-cell table:number-columns-repeated="2" table:style-name="ce27" office:value-type="float" office:value="13" calcext:value-type="float">
            <text:p><text:s/>13</text:p>
          </table:table-cell>
          <table:table-cell table:style-name="ce27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67   </text:span><text:span text:style-name="T3">臺南市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67. <text:s text:c="2"/>EMPLOYED PERSONS BY CLASS OF WORKER AND SECTOR IN TAINAN CITY (Cont. End)</text:p>
          </table:table-cell>
          <table:covered-table-cell table:number-columns-repeated="7" table:style-name="ce13"/>
          <table:table-cell table:number-columns-repeated="16376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2年下半年</text:p>
          </table:table-cell>
          <table:covered-table-cell table:number-columns-repeated="2" table:style-name="ce35"/>
          <table:table-cell table:style-name="ce37"/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uly-Dec., 2023</text:p>
          </table:table-cell>
          <table:covered-table-cell table:number-columns-repeated="2" table:style-name="ce15"/>
          <table:table-cell table:style-name="ce37"/>
          <table:table-cell/>
          <table:table-cell table:style-name="ce42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2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8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38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9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9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40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38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41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9" office:value-type="string" calcext:value-type="string">
            <text:p>Government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<text:span text:style-name="T4">女</text:span><text:span text:style-name="T5"> Female          </text:span></text:p>
          </table:table-cell>
          <table:table-cell table:style-name="ce28" office:value-type="float" office:value="437" calcext:value-type="float">
            <text:p><text:s/>437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19" office:value-type="float" office:value="309" calcext:value-type="float">
            <text:p><text:s/>309</text:p>
          </table:table-cell>
          <table:table-cell table:style-name="ce19" office:value-type="float" office:value="44" calcext:value-type="float">
            <text:p><text:s/>44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9" office:value-type="float" office:value="19" calcext:value-type="float">
            <text:p><text:s/>1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30"/>
          <table:table-cell table:style-name="ce21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31" office:value-type="float" office:value="144" calcext:value-type="float">
            <text:p>14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1" calcext:value-type="float">
            <text:p>1</text:p>
          </table:table-cell>
          <table:table-cell table:style-name="ce21" table:number-columns-repeated="28"/>
          <table:table-cell table:number-columns-repeated="16348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32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21" table:number-columns-repeated="28"/>
          <table:table-cell table:number-columns-repeated="16348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32" office:value-type="float" office:value="132" calcext:value-type="float">
            <text:p>13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126" calcext:value-type="float">
            <text:p>126</text:p>
          </table:table-cell>
          <table:table-cell table:style-name="ce23" office:value-type="float" office:value="0" calcext:value-type="float">
            <text:p>0</text:p>
          </table:table-cell>
          <table:table-cell table:style-name="ce21" table:number-columns-repeated="28"/>
          <table:table-cell table:number-columns-repeated="16348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32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33"/>
          <table:table-cell table:style-name="ce24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31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32" office:value-type="float" office:value="273" calcext:value-type="float">
            <text:p>27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32" office:value-type="float" office:value="67" calcext:value-type="float">
            <text:p>6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40" calcext:value-type="float">
            <text:p>4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32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32" office:value-type="float" office:value="42" calcext:value-type="float">
            <text:p>4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27" calcext:value-type="float">
            <text:p>2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33"/>
          <table:table-cell table:style-name="ce24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31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-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style-name="ce33"/>
          <table:table-cell table:style-name="ce24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31" office:value-type="float" office:value="14" calcext:value-type="float">
            <text:p>1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32" office:value-type="float" office:value="15" calcext:value-type="float">
            <text:p>1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33"/>
          <table:table-cell table:style-name="ce24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style-name="ce23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33"/>
          <table:table-cell table:style-name="ce24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31" office:value-type="float" office:value="39" calcext:value-type="float">
            <text:p>3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32" office:value-type="float" office:value="32" calcext:value-type="float">
            <text:p>3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33"/>
          <table:table-cell table:style-name="ce24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31" office:value-type="float" office:value="6" calcext:value-type="float">
            <text:p>6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33"/>
          <table:table-cell table:style-name="ce24" table:number-columns-repeated="6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34" office:value-type="float" office:value="23" calcext:value-type="float">
            <text:p>2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6"/>
        </table:table-row>
        <table:table-row table:style-name="ro9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6" table:number-columns-repeated="7"/>
          <table:table-cell table:number-columns-repeated="16376"/>
        </table:table-row>
        <table:table-row table:style-name="ro9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6" table:number-columns-repeated="7"/>
          <table:table-cell table:number-columns-repeated="16376"/>
        </table:table-row>
        <table:table-row table:style-name="ro9" table:number-rows-repeated="22">
          <table:table-cell/>
          <table:table-cell table:style-name="ce26" table:number-columns-repeated="7"/>
          <table:table-cell table:number-columns-repeated="16376"/>
        </table:table-row>
        <table:table-row table:style-name="ro9" table:number-rows-repeated="104843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67'.$A$1" table:cell-range-address="$'67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73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5-26T02:49:46</meta:print-date>
    <meta:creation-date>2006-10-20T05:47:18</meta:creation-date>
    <dc:date>2024-03-19T05:39:25</dc:date>
    <meta:generator>MODA_ODF_Application_Tools/3.5.5.5.1$Windows_x86 LibreOffice_project/67d999f2c0dc927dfe7470b04f05b8a4750bf6bf</meta:generator>
    <meta:document-statistic meta:table-count="1" meta:cell-count="6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