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2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3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7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79" calcext:value-type="float">
            <text:p>6 879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1" office:value-type="float" office:value="11447" calcext:value-type="float">
            <text:p>11 44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0" calcext:value-type="float">
            <text:p>3 020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514" calcext:value-type="float">
            <text:p>11 51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7" calcext:value-type="float">
            <text:p><text:s/>927</text:p>
          </table:table-cell>
          <table:table-cell table:style-name="ce61" office:value-type="float" office:value="6897" calcext:value-type="float">
            <text:p>6 897</text:p>
          </table:table-cell>
          <table:table-cell table:style-name="ce61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521" calcext:value-type="float">
            <text:p>11 521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6" calcext:value-type="float">
            <text:p><text:s/>926</text:p>
          </table:table-cell>
          <table:table-cell table:style-name="ce61" office:value-type="float" office:value="6904" calcext:value-type="float">
            <text:p>6 904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62" calcext:value-type="float">
            <text:p><text:s/>862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11524" calcext:value-type="float">
            <text:p>11 524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9" calcext:value-type="float">
            <text:p><text:s/>929</text:p>
          </table:table-cell>
          <table:table-cell table:style-name="ce61" office:value-type="float" office:value="6905" calcext:value-type="float">
            <text:p>6 905</text:p>
          </table:table-cell>
          <table:table-cell table:style-name="ce61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64" calcext:value-type="float">
            <text:p><text:s/>864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8" calcext:value-type="float">
            <text:p>3 008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19" calcext:value-type="float">
            <text:p>6 819</text:p>
          </table:table-cell>
          <table:table-cell table:style-name="ce61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40" calcext:value-type="float">
            <text:p><text:s/>640</text:p>
          </table:table-cell>
          <table:table-cell table:style-name="ce61" office:value-type="float" office:value="487" calcext:value-type="float">
            <text:p><text:s/>487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11301" calcext:value-type="float">
            <text:p>11 301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725" calcext:value-type="float">
            <text:p>6 725</text:p>
          </table:table-cell>
          <table:table-cell table:style-name="ce61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796" calcext:value-type="float">
            <text:p><text:s/>796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1" calcext:value-type="float">
            <text:p><text:s/>631</text:p>
          </table:table-cell>
          <table:table-cell table:style-name="ce61" office:value-type="float" office:value="486" calcext:value-type="float">
            <text:p><text:s/>48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11364" calcext:value-type="float">
            <text:p>11 36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45" calcext:value-type="float">
            <text:p>4 04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778" calcext:value-type="float">
            <text:p>6 77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815" calcext:value-type="float">
            <text:p><text:s/>815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636" calcext:value-type="float">
            <text:p><text:s/>636</text:p>
          </table:table-cell>
          <table:table-cell table:style-name="ce61" office:value-type="float" office:value="487" calcext:value-type="float">
            <text:p><text:s/>487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11399" calcext:value-type="float">
            <text:p>11 399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5" calcext:value-type="float">
            <text:p>3 01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07" calcext:value-type="float">
            <text:p>6 807</text:p>
          </table:table-cell>
          <table:table-cell table:style-name="ce61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825" calcext:value-type="float">
            <text:p><text:s/>82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11417" calcext:value-type="float">
            <text:p>11 41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53" calcext:value-type="float">
            <text:p>4 05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7" calcext:value-type="float">
            <text:p>3 017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41" calcext:value-type="float">
            <text:p><text:s/>641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11445" calcext:value-type="float">
            <text:p>11 44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6" calcext:value-type="float">
            <text:p>3 016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53" calcext:value-type="float">
            <text:p>6 853</text:p>
          </table:table-cell>
          <table:table-cell table:style-name="ce61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72" calcext:value-type="float">
            <text:p><text:s/>27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3" calcext:value-type="float">
            <text:p><text:s/>39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4" calcext:value-type="float">
            <text:p><text:s/>644</text:p>
          </table:table-cell>
          <table:table-cell table:style-name="ce61" office:value-type="float" office:value="491" calcext:value-type="float">
            <text:p><text:s/>491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61" calcext:value-type="float">
            <text:p>4 06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9" calcext:value-type="float">
            <text:p>3 01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75" calcext:value-type="float">
            <text:p>6 875</text:p>
          </table:table-cell>
          <table:table-cell table:style-name="ce61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46" calcext:value-type="float">
            <text:p><text:s/>646</text:p>
          </table:table-cell>
          <table:table-cell table:style-name="ce61" office:value-type="float" office:value="494" calcext:value-type="float">
            <text:p><text:s/>494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61" office:value-type="float" office:value="4064" calcext:value-type="float">
            <text:p>4 06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46" calcext:value-type="float">
            <text:p><text:s/>646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6" calcext:value-type="float">
            <text:p>6 846</text:p>
          </table:table-cell>
          <table:table-cell table:style-name="ce61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843" calcext:value-type="float">
            <text:p><text:s/>843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11474" calcext:value-type="float">
            <text:p>11 474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4062" calcext:value-type="float">
            <text:p>4 06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76" calcext:value-type="float">
            <text:p>6 876</text:p>
          </table:table-cell>
          <table:table-cell table:style-name="ce61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469" calcext:value-type="float">
            <text:p><text:s/>469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43" calcext:value-type="float">
            <text:p><text:s/>643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458" calcext:value-type="float">
            <text:p>11 458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7" calcext:value-type="float">
            <text:p>3 01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74" calcext:value-type="float">
            <text:p>6 874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72" calcext:value-type="float">
            <text:p><text:s/>472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1" calcext:value-type="float">
            <text:p><text:s/>391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41" calcext:value-type="float">
            <text:p><text:s/>641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440" calcext:value-type="float">
            <text:p>11 440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5" calcext:value-type="float">
            <text:p>3 01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6" calcext:value-type="float">
            <text:p>6 866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93" calcext:value-type="float">
            <text:p><text:s/>39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40" calcext:value-type="float">
            <text:p><text:s/>640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11415" calcext:value-type="float">
            <text:p>11 415</text:p>
          </table:table-cell>
          <table:table-cell table:style-name="ce61" office:value-type="float" office:value="531" calcext:value-type="float">
            <text:p><text:s/>531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8" calcext:value-type="float">
            <text:p>6 848</text:p>
          </table:table-cell>
          <table:table-cell table:style-name="ce61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00" calcext:value-type="float">
            <text:p><text:s/>500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11371" calcext:value-type="float">
            <text:p>11 37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4033" calcext:value-type="float">
            <text:p>4 03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6" calcext:value-type="float">
            <text:p>3 006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07" calcext:value-type="float">
            <text:p>6 807</text:p>
          </table:table-cell>
          <table:table-cell table:style-name="ce61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03" calcext:value-type="float">
            <text:p><text:s/>503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11372" calcext:value-type="float">
            <text:p>11 372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4034" calcext:value-type="float">
            <text:p>4 03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8" calcext:value-type="float">
            <text:p>3 008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6" calcext:value-type="float">
            <text:p>6 806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503" calcext:value-type="float">
            <text:p><text:s/>503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76" calcext:value-type="float">
            <text:p><text:s/>47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11402" calcext:value-type="float">
            <text:p>11 402</text:p>
          </table:table-cell>
          <table:table-cell table:style-name="ce61" office:value-type="float" office:value="531" calcext:value-type="float">
            <text:p><text:s/>531</text:p>
          </table:table-cell>
          <table:table-cell table:style-name="ce61" office:value-type="float" office:value="4034" calcext:value-type="float">
            <text:p>4 03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36" calcext:value-type="float">
            <text:p>6 836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61" office:value-type="float" office:value="4041" calcext:value-type="float">
            <text:p>4 04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4" calcext:value-type="float">
            <text:p>3 01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07" calcext:value-type="float">
            <text:p><text:s/>507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11410" calcext:value-type="float">
            <text:p>11 410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44" calcext:value-type="float">
            <text:p>6 844</text:p>
          </table:table-cell>
          <table:table-cell table:style-name="ce61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77" calcext:value-type="float">
            <text:p><text:s/>477</text:p>
          </table:table-cell>
          <table:table-cell table:style-name="ce61" office:value-type="float" office:value="843" calcext:value-type="float">
            <text:p><text:s/>843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36" calcext:value-type="float">
            <text:p><text:s/>636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11430" calcext:value-type="float">
            <text:p>11 430</text:p>
          </table:table-cell>
          <table:table-cell table:style-name="ce61" office:value-type="float" office:value="525" calcext:value-type="float">
            <text:p><text:s/>525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5" calcext:value-type="float">
            <text:p><text:s/>39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2" calcext:value-type="float">
            <text:p><text:s/>512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11451" calcext:value-type="float">
            <text:p>11 45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1" calcext:value-type="float">
            <text:p>3 011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82" calcext:value-type="float">
            <text:p>6 882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482" calcext:value-type="float">
            <text:p><text:s/>482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6" calcext:value-type="float">
            <text:p><text:s/>39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16" calcext:value-type="float">
            <text:p><text:s/>516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1" office:value-type="float" office:value="11528" calcext:value-type="float">
            <text:p>11 528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1" calcext:value-type="float">
            <text:p>3 001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1" calcext:value-type="float">
            <text:p><text:s/>921</text:p>
          </table:table-cell>
          <table:table-cell table:style-name="ce61" office:value-type="float" office:value="6974" calcext:value-type="float">
            <text:p>6 974</text:p>
          </table:table-cell>
          <table:table-cell table:style-name="ce61" office:value-type="float" office:value="1831" calcext:value-type="float">
            <text:p>1 831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877" calcext:value-type="float">
            <text:p><text:s/>877</text:p>
          </table:table-cell>
          <table:table-cell table:style-name="ce61" office:value-type="float" office:value="278" calcext:value-type="float">
            <text:p><text:s/>27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29" calcext:value-type="float">
            <text:p><text:s/>529</text:p>
          </table:table-cell>
          <table:table-cell table:style-name="ce61" office:value-type="float" office:value="124" calcext:value-type="float">
            <text:p><text:s/>124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11471" calcext:value-type="float">
            <text:p>11 471</text:p>
          </table:table-cell>
          <table:table-cell table:style-name="ce61" office:value-type="float" office:value="522" calcext:value-type="float">
            <text:p><text:s/>522</text:p>
          </table:table-cell>
          <table:table-cell table:style-name="ce61" office:value-type="float" office:value="4048" calcext:value-type="float">
            <text:p>4 04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901" calcext:value-type="float">
            <text:p>6 901</text:p>
          </table:table-cell>
          <table:table-cell table:style-name="ce61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02" calcext:value-type="float">
            <text:p><text:s/>30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518" calcext:value-type="float">
            <text:p><text:s/>518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0" calcext:value-type="float">
            <text:p>3 010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917" calcext:value-type="float">
            <text:p>6 917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864" calcext:value-type="float">
            <text:p><text:s/>864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06" calcext:value-type="float">
            <text:p><text:s/>306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7" calcext:value-type="float">
            <text:p><text:s/>517</text:p>
          </table:table-cell>
          <table:table-cell table:style-name="ce61" office:value-type="float" office:value="119" calcext:value-type="float">
            <text:p><text:s/>119</text:p>
          </table:table-cell>
          <table:table-cell table:style-name="ce61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494" calcext:value-type="float">
            <text:p>11 494</text:p>
          </table:table-cell>
          <table:table-cell table:style-name="ce61" office:value-type="float" office:value="520" calcext:value-type="float">
            <text:p><text:s/>520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932" calcext:value-type="float">
            <text:p>6 932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89" calcext:value-type="float">
            <text:p><text:s/>489</text:p>
          </table:table-cell>
          <table:table-cell table:style-name="ce61" office:value-type="float" office:value="868" calcext:value-type="float">
            <text:p><text:s/>868</text:p>
          </table:table-cell>
          <table:table-cell table:style-name="ce61" office:value-type="float" office:value="274" calcext:value-type="float">
            <text:p><text:s/>27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08" calcext:value-type="float">
            <text:p><text:s/>308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8" calcext:value-type="float">
            <text:p><text:s/>518</text:p>
          </table:table-cell>
          <table:table-cell table:style-name="ce61" office:value-type="float" office:value="122" calcext:value-type="float">
            <text:p><text:s/>122</text:p>
          </table:table-cell>
          <table:table-cell table:style-name="ce61" office:value-type="float" office:value="570" calcext:value-type="float">
            <text:p><text:s/>57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11506" calcext:value-type="float">
            <text:p>11 506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6" calcext:value-type="float">
            <text:p>3 006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949" calcext:value-type="float">
            <text:p>6 949</text:p>
          </table:table-cell>
          <table:table-cell table:style-name="ce61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92" calcext:value-type="float">
            <text:p><text:s/>492</text:p>
          </table:table-cell>
          <table:table-cell table:style-name="ce61" office:value-type="float" office:value="869" calcext:value-type="float">
            <text:p><text:s/>869</text:p>
          </table:table-cell>
          <table:table-cell table:style-name="ce61" office:value-type="float" office:value="277" calcext:value-type="float">
            <text:p><text:s/>27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11" calcext:value-type="float">
            <text:p><text:s/>31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22" calcext:value-type="float">
            <text:p><text:s/>522</text:p>
          </table:table-cell>
          <table:table-cell table:style-name="ce61" office:value-type="float" office:value="123" calcext:value-type="float">
            <text:p><text:s/>123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5" calcext:value-type="float">
            <text:p>3 00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955" calcext:value-type="float">
            <text:p>6 955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872" calcext:value-type="float">
            <text:p><text:s/>872</text:p>
          </table:table-cell>
          <table:table-cell table:style-name="ce61" office:value-type="float" office:value="276" calcext:value-type="float">
            <text:p><text:s/>276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12" calcext:value-type="float">
            <text:p><text:s/>31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123" calcext:value-type="float">
            <text:p><text:s/>123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518" calcext:value-type="float">
            <text:p>11 518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4" calcext:value-type="float">
            <text:p>3 00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9" calcext:value-type="float">
            <text:p><text:s/>919</text:p>
          </table:table-cell>
          <table:table-cell table:style-name="ce61" office:value-type="float" office:value="6965" calcext:value-type="float">
            <text:p>6 965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875" calcext:value-type="float">
            <text:p><text:s/>875</text:p>
          </table:table-cell>
          <table:table-cell table:style-name="ce61" office:value-type="float" office:value="277" calcext:value-type="float">
            <text:p><text:s/>27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25" calcext:value-type="float">
            <text:p><text:s/>525</text:p>
          </table:table-cell>
          <table:table-cell table:style-name="ce61" office:value-type="float" office:value="124" calcext:value-type="float">
            <text:p><text:s/>124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543" calcext:value-type="float">
            <text:p>11 543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1" calcext:value-type="float">
            <text:p>3 001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9" calcext:value-type="float">
            <text:p><text:s/>919</text:p>
          </table:table-cell>
          <table:table-cell table:style-name="ce61" office:value-type="float" office:value="6994" calcext:value-type="float">
            <text:p>6 994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61" office:value-type="float" office:value="879" calcext:value-type="float">
            <text:p><text:s/>879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319" calcext:value-type="float">
            <text:p><text:s/>31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25" calcext:value-type="float">
            <text:p><text:s/>125</text:p>
          </table:table-cell>
          <table:table-cell table:style-name="ce61" office:value-type="float" office:value="573" calcext:value-type="float">
            <text:p><text:s/>573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46" calcext:value-type="float">
            <text:p>11 546</text:p>
          </table:table-cell>
          <table:table-cell table:style-name="ce61" office:value-type="float" office:value="506" calcext:value-type="float">
            <text:p><text:s/>506</text:p>
          </table:table-cell>
          <table:table-cell table:style-name="ce61" office:value-type="float" office:value="4041" calcext:value-type="float">
            <text:p>4 041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9" calcext:value-type="float">
            <text:p>2 999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20" calcext:value-type="float">
            <text:p><text:s/>920</text:p>
          </table:table-cell>
          <table:table-cell table:style-name="ce61" office:value-type="float" office:value="6999" calcext:value-type="float">
            <text:p>6 999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500" calcext:value-type="float">
            <text:p><text:s/>500</text:p>
          </table:table-cell>
          <table:table-cell table:style-name="ce61" office:value-type="float" office:value="880" calcext:value-type="float">
            <text:p><text:s/>880</text:p>
          </table:table-cell>
          <table:table-cell table:style-name="ce61" office:value-type="float" office:value="279" calcext:value-type="float">
            <text:p><text:s/>27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41" calcext:value-type="float">
            <text:p>11 541</text:p>
          </table:table-cell>
          <table:table-cell table:style-name="ce61" office:value-type="float" office:value="502" calcext:value-type="float">
            <text:p><text:s/>502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3" calcext:value-type="float">
            <text:p><text:s/>923</text:p>
          </table:table-cell>
          <table:table-cell table:style-name="ce61" office:value-type="float" office:value="7000" calcext:value-type="float">
            <text:p>7 000</text:p>
          </table:table-cell>
          <table:table-cell table:style-name="ce61" office:value-type="float" office:value="1828" calcext:value-type="float">
            <text:p>1 82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884" calcext:value-type="float">
            <text:p><text:s/>884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3" calcext:value-type="float">
            <text:p><text:s/>573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58" calcext:value-type="float">
            <text:p>11 558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4045" calcext:value-type="float">
            <text:p>4 045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3" calcext:value-type="float">
            <text:p>2 993</text:p>
          </table:table-cell>
          <table:table-cell table:style-name="ce61" office:value-type="float" office:value="35" calcext:value-type="float">
            <text:p><text:s/>35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9" calcext:value-type="float">
            <text:p><text:s/>929</text:p>
          </table:table-cell>
          <table:table-cell table:style-name="ce61" office:value-type="float" office:value="7014" calcext:value-type="float">
            <text:p>7 014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888" calcext:value-type="float">
            <text:p><text:s/>888</text:p>
          </table:table-cell>
          <table:table-cell table:style-name="ce61" office:value-type="float" office:value="283" calcext:value-type="float">
            <text:p><text:s/>28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127" calcext:value-type="float">
            <text:p><text:s/>127</text:p>
          </table:table-cell>
          <table:table-cell table:style-name="ce61" office:value-type="float" office:value="572" calcext:value-type="float">
            <text:p><text:s/>572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77" calcext:value-type="float">
            <text:p>11 577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4049" calcext:value-type="float">
            <text:p>4 04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94" calcext:value-type="float">
            <text:p>2 994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31" calcext:value-type="float">
            <text:p><text:s/>931</text:p>
          </table:table-cell>
          <table:table-cell table:style-name="ce61" office:value-type="float" office:value="7030" calcext:value-type="float">
            <text:p>7 030</text:p>
          </table:table-cell>
          <table:table-cell table:style-name="ce61" office:value-type="float" office:value="1827" calcext:value-type="float">
            <text:p>1 827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501" calcext:value-type="float">
            <text:p><text:s/>501</text:p>
          </table:table-cell>
          <table:table-cell table:style-name="ce61" office:value-type="float" office:value="892" calcext:value-type="float">
            <text:p><text:s/>892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324" calcext:value-type="float">
            <text:p><text:s/>324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127" calcext:value-type="float">
            <text:p><text:s/>127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83" calcext:value-type="float">
            <text:p>11 583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30" calcext:value-type="float">
            <text:p><text:s/>930</text:p>
          </table:table-cell>
          <table:table-cell table:style-name="ce61" office:value-type="float" office:value="7036" calcext:value-type="float">
            <text:p>7 036</text:p>
          </table:table-cell>
          <table:table-cell table:style-name="ce61" office:value-type="float" office:value="1824" calcext:value-type="float">
            <text:p>1 82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893" calcext:value-type="float">
            <text:p><text:s/>893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9" calcext:value-type="float">
            <text:p><text:s/>409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113年平均 Ave., 2024</text:p>
          </table:table-cell>
          <table:table-cell table:style-name="ce62" office:value-type="float" office:value="11579" calcext:value-type="float">
            <text:p>11 579</text:p>
          </table:table-cell>
          <table:table-cell table:style-name="ce61" office:value-type="float" office:value="494" calcext:value-type="float">
            <text:p><text:s/>494</text:p>
          </table:table-cell>
          <table:table-cell table:style-name="ce61" office:value-type="float" office:value="4047" calcext:value-type="float">
            <text:p>4 04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4"/>
          <table:table-cell table:style-name="ce61" office:value-type="float" office:value="2992" calcext:value-type="float">
            <text:p>2 992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29" calcext:value-type="float">
            <text:p><text:s/>929</text:p>
          </table:table-cell>
          <table:table-cell table:style-name="ce61" office:value-type="float" office:value="7038" calcext:value-type="float">
            <text:p>7 038</text:p>
          </table:table-cell>
          <table:table-cell table:style-name="ce61" office:value-type="float" office:value="1824" calcext:value-type="float">
            <text:p>1 824</text:p>
          </table:table-cell>
          <table:table-cell table:style-name="ce59" office:value-type="string" calcext:value-type="string">
            <text:p>113年平均 Ave., 2024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896" calcext:value-type="float">
            <text:p><text:s/>896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4"/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125" calcext:value-type="float">
            <text:p><text:s/>125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87" calcext:value-type="float">
            <text:p>11 58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4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31" calcext:value-type="float">
            <text:p><text:s/>931</text:p>
          </table:table-cell>
          <table:table-cell table:style-name="ce61" office:value-type="float" office:value="7041" calcext:value-type="float">
            <text:p>7 041</text:p>
          </table:table-cell>
          <table:table-cell table:style-name="ce61" office:value-type="float" office:value="1823" calcext:value-type="float">
            <text:p>1 823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506" calcext:value-type="float">
            <text:p><text:s/>506</text:p>
          </table:table-cell>
          <table:table-cell table:style-name="ce61" office:value-type="float" office:value="896" calcext:value-type="float">
            <text:p><text:s/>896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4"/>
          <table:table-cell table:style-name="ce61" office:value-type="float" office:value="410" calcext:value-type="float">
            <text:p><text:s/>410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5" calcext:value-type="float">
            <text:p><text:s/>575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72" calcext:value-type="float">
            <text:p>11 572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4"/>
          <table:table-cell table:style-name="ce61" office:value-type="float" office:value="2990" calcext:value-type="float">
            <text:p>2 990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28" calcext:value-type="float">
            <text:p><text:s/>928</text:p>
          </table:table-cell>
          <table:table-cell table:style-name="ce61" office:value-type="float" office:value="7036" calcext:value-type="float">
            <text:p>7 036</text:p>
          </table:table-cell>
          <table:table-cell table:style-name="ce61" office:value-type="float" office:value="1826" calcext:value-type="float">
            <text:p>1 82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504" calcext:value-type="float">
            <text:p><text:s/>504</text:p>
          </table:table-cell>
          <table:table-cell table:style-name="ce61" office:value-type="float" office:value="897" calcext:value-type="float">
            <text:p><text:s/>897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4"/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3" calcext:value-type="float">
            <text:p><text:s/>633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124" calcext:value-type="float">
            <text:p><text:s/>124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27"/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7" calcext:value-type="float">
            <text:p>0.17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68"/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1.62" calcext:value-type="float">
            <text:p>-1.62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68" table:number-columns-repeated="6"/>
          <table:table-cell table:style-name="ce71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0.75" calcext:value-type="float">
            <text:p>0.75</text:p>
          </table:table-cell>
          <table:table-cell table:style-name="ce27" office:value-type="float" office:value="-5.73" calcext:value-type="float">
            <text:p>-5.73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14.64" calcext:value-type="float">
            <text:p>14.64</text:p>
          </table:table-cell>
          <table:table-cell table:style-name="ce27"/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3.25" calcext:value-type="float">
            <text:p>3.25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98" calcext:value-type="float">
            <text:p>0.98</text:p>
          </table:table-cell>
          <table:table-cell table:style-name="ce68"/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6.2" calcext:value-type="float">
            <text:p>6.2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5" calcext:value-type="float">
            <text:p>1.05</text:p>
          </table:table-cell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88" calcext:value-type="float">
            <text:p>0.88</text:p>
          </table:table-cell>
          <table:table-cell table:style-name="ce27" office:value-type="float" office:value="-5.35" calcext:value-type="float">
            <text:p>-5.3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/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8" calcext:value-type="float">
            <text:p>3.80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/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6.91" calcext:value-type="float">
            <text:p>6.9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5.97" calcext:value-type="float">
            <text:p>5.97</text:p>
          </table:table-cell>
          <table:table-cell table:style-name="ce27" office:value-type="float" office:value="1.23" calcext:value-type="float">
            <text:p>1.23</text:p>
          </table:table-cell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59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8" table:number-columns-repeated="16358"/>
        </table:table-row>
        <table:table-row table:style-name="ro3">
          <table:table-cell table:style-name="ce60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0"/>
          <table:table-cell table:number-columns-repeated="7"/>
          <table:table-cell table:style-name="ce72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3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7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08" calcext:value-type="float">
            <text:p>35.0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4" calcext:value-type="float">
            <text:p>26.0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60.5" calcext:value-type="float">
            <text:p>60.50</text:p>
          </table:table-cell>
          <table:table-cell table:style-name="ce27" office:value-type="float" office:value="15.88" calcext:value-type="float">
            <text:p>15.88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97" calcext:value-type="float">
            <text:p>25.9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62" calcext:value-type="float">
            <text:p>60.62</text:p>
          </table:table-cell>
          <table:table-cell table:style-name="ce27" office:value-type="float" office:value="15.87" calcext:value-type="float">
            <text:p>15.87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7" calcext:value-type="float">
            <text:p>4.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5.95" calcext:value-type="float">
            <text:p>25.9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60.65" calcext:value-type="float">
            <text:p>60.65</text:p>
          </table:table-cell>
          <table:table-cell table:style-name="ce27" office:value-type="float" office:value="15.84" calcext:value-type="float">
            <text:p>15.8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89" calcext:value-type="float">
            <text:p>25.8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69" calcext:value-type="float">
            <text:p>60.69</text:p>
          </table:table-cell>
          <table:table-cell table:style-name="ce27" office:value-type="float" office:value="15.79" calcext:value-type="float">
            <text:p>15.7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7.68" calcext:value-type="float">
            <text:p>7.6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34.97" calcext:value-type="float">
            <text:p>34.9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86" calcext:value-type="float">
            <text:p>25.8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72" calcext:value-type="float">
            <text:p>60.72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34.96" calcext:value-type="float">
            <text:p>34.9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86" calcext:value-type="float">
            <text:p>25.8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60.74" calcext:value-type="float">
            <text:p>60.74</text:p>
          </table:table-cell>
          <table:table-cell table:style-name="ce27" office:value-type="float" office:value="15.75" calcext:value-type="float">
            <text:p>15.7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7.71" calcext:value-type="float">
            <text:p>7.71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3年平均 Ave., 202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4.95" calcext:value-type="float">
            <text:p>34.95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4" calcext:value-type="float">
            <text:p>25.8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60.78" calcext:value-type="float">
            <text:p>60.78</text:p>
          </table:table-cell>
          <table:table-cell table:style-name="ce27" office:value-type="float" office:value="15.76" calcext:value-type="float">
            <text:p>15.76</text:p>
          </table:table-cell>
          <table:table-cell table:style-name="ce59" office:value-type="string" calcext:value-type="string">
            <text:p>113年平均 Ave., 2024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7.74" calcext:value-type="float">
            <text:p>7.74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4.96" calcext:value-type="float">
            <text:p>34.96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5" calcext:value-type="float">
            <text:p>25.8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60.76" calcext:value-type="float">
            <text:p>60.76</text:p>
          </table:table-cell>
          <table:table-cell table:style-name="ce27" office:value-type="float" office:value="15.73" calcext:value-type="float">
            <text:p>15.73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7.73" calcext:value-type="float">
            <text:p>7.7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34.94" calcext:value-type="float">
            <text:p>34.94</text:p>
          </table:table-cell>
          <table:table-cell table:style-name="ce27" office:value-type="float" office:value="0.04" calcext:value-type="float">
            <text:p>0.04</text:p>
          </table:table-cell>
          <table:table-cell table:style-name="ce58"/>
          <table:table-cell table:style-name="ce27" office:value-type="float" office:value="25.84" calcext:value-type="float">
            <text:p>25.8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60.8" calcext:value-type="float">
            <text:p>60.80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5" calcext:value-type="float">
            <text:p>0.05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3"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0.01" calcext:value-type="float">
            <text:p>0.01</text:p>
          </table:table-cell>
          <table:table-cell table:style-name="ce24"/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4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4" table:number-columns-repeated="11"/>
          <table:table-cell table:style-name="ce59" office:value-type="string" calcext:value-type="string">
            <text:p><text:s/>Chg. betw. cum. ave of last month</text:p>
          </table:table-cell>
          <table:table-cell table:style-name="ce24" table:number-columns-repeated="5"/>
          <table:table-cell table:style-name="ce27"/>
          <table:table-cell table:style-name="ce24" table:number-columns-repeated="7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0"/>
          <table:table-cell table:number-columns-repeated="7"/>
          <table:table-cell table:style-name="ce72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01:01</meta:print-date>
    <meta:creation-date>2006-10-20T05:46:44</meta:creation-date>
    <dc:date>2024-03-19T05:38:48</dc:date>
    <meta:generator>MODA_ODF_Application_Tools/3.5.5.5.1$Windows_x86 LibreOffice_project/67d999f2c0dc927dfe7470b04f05b8a4750bf6bf</meta:generator>
    <meta:document-statistic meta:table-count="2" meta:cell-count="45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