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 15 AND ABOVE BY MARITAL STATUS, AG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下半年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uly-Dec.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 15 &amp; above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6" office:value-type="float" office:value="2387" calcext:value-type="float">
            <text:p>2 387</text:p>
          </table:table-cell>
          <table:table-cell table:style-name="ce16" office:value-type="float" office:value="1403" calcext:value-type="float">
            <text:p>1 403</text:p>
          </table:table-cell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984" calcext:value-type="float">
            <text:p><text:s/>98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850" calcext:value-type="float">
            <text:p>850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0" calcext:value-type="float">
            <text:p>25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314" calcext:value-type="float">
            <text:p>31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17" office:value-type="float" office:value="255" calcext:value-type="float">
            <text:p>25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4" calcext:value-type="float">
            <text:p>164</text:p>
          </table:table-cell>
          <table:table-cell table:style-name="ce30"/>
          <table:table-cell table:number-columns-repeated="16377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6" calcext:value-type="float">
            <text:p>466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office:value-type="float" office:value="762" calcext:value-type="float">
            <text:p>762</text:p>
          </table:table-cell>
          <table:table-cell table:style-name="ce18" office:value-type="float" office:value="738" calcext:value-type="float">
            <text:p>7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86" calcext:value-type="float">
            <text:p>38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450" calcext:value-type="float">
            <text:p>450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98" calcext:value-type="float">
            <text:p>9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2" table:number-columns-repeated="4"/>
          <table:table-cell table:number-columns-repeated="16378"/>
        </table:table-row>
        <table:table-row table:style-name="ro7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7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8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 15 AND ABOVE BY MARITAL STATUS, AG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下半年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uly-Dec.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 15 &amp; above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1" calcext:value-type="float">
            <text:p><text:s/>8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359" calcext:value-type="float">
            <text:p><text:s/>359</text:p>
          </table:table-cell>
          <table:table-cell table:style-name="ce21" office:value-type="float" office:value="347" calcext:value-type="float">
            <text:p><text:s/>34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231" calcext:value-type="float">
            <text:p><text:s/>231</text:p>
          </table:table-cell>
          <table:table-cell table:number-columns-repeated="2" table:style-name="ce21" office:value-type="float" office:value="30" calcext:value-type="float">
            <text:p><text:s/>3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0" calcext:value-type="float">
            <text:p><text:s/>200</text:p>
          </table:table-cell>
          <table:table-cell table:number-columns-repeated="16378"/>
        </table:table-row>
        <table:table-row table:style-name="ro10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239" calcext:value-type="float">
            <text:p>1 239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599" calcext:value-type="float">
            <text:p><text:s/>599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24" calcext:value-type="float">
            <text:p><text:s/>624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20" calcext:value-type="float">
            <text:p><text:s/>320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47" calcext:value-type="float">
            <text:p><text:s/>14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92" calcext:value-type="float">
            <text:p><text:s/>19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2" office:value-type="float" office:value="285" calcext:value-type="float">
            <text:p><text:s/>285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3" table:number-columns-repeated="16378"/>
        </table:table-row>
        <table:table-row table:style-name="ro11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2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15:50</meta:print-date>
    <meta:creation-date>2006-10-20T05:47:21</meta:creation-date>
    <dc:date>2024-03-19T05:39:27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