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16371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-Dec.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56" calcext:value-type="float">
            <text:p>1 356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62" calcext:value-type="float">
            <text:p><text:s/>662</text:p>
          </table:table-cell>
          <table:table-cell table:style-name="ce11" office:value-type="float" office:value="562" calcext:value-type="float">
            <text:p><text:s/>562</text:p>
          </table:table-cell>
          <table:table-cell table:style-name="ce11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500" calcext:value-type="float">
            <text:p>5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74" calcext:value-type="float">
            <text:p>7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8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-Dec.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8" calcext:value-type="float">
            <text:p><text:s/>738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47" calcext:value-type="float">
            <text:p><text:s/>347</text:p>
          </table:table-cell>
          <table:table-cell table:style-name="ce11" office:value-type="float" office:value="316" calcext:value-type="float">
            <text:p><text:s/>316</text:p>
          </table:table-cell>
          <table:table-cell table:style-name="ce11" office:value-type="float" office:value="30" calcext:value-type="float">
            <text:p><text:s/>3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36" calcext:value-type="float">
            <text:p><text:s/>236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63" calcext:value-type="float">
            <text:p><text:s/>363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45" calcext:value-type="float">
            <text:p><text:s/>45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15" calcext:value-type="float">
            <text:p><text:s/>1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-Dec., 2023</text:p>
          </table:table-cell>
          <table:covered-table-cell table:style-name="ce10"/>
          <table:table-cell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4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18" calcext:value-type="float">
            <text:p><text:s/>618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5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 table:number-rows-repeated="104846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799cm" style:print-page-order="ttb" style:first-page-number="18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53:41</meta:print-date>
    <meta:creation-date>2006-10-20T05:47:23</meta:creation-date>
    <dc:date>2024-03-19T05:39:29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