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3">
          <table:table-cell table:style-name="ce4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7" office:value-type="float" office:value="1356" calcext:value-type="float">
            <text:p>1 356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992" calcext:value-type="float">
            <text:p><text:s/>992</text:p>
          </table:table-cell>
          <table:table-cell table:style-name="ce17" office:value-type="float" office:value="117" calcext:value-type="float">
            <text:p><text:s/>11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2" table:style-name="ce18" office:value-type="float" office:value="9" calcext:value-type="float">
            <text:p><text:s/>9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500" calcext:value-type="float">
            <text:p><text:s/>50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67" calcext:value-type="float">
            <text:p><text:s/>467</text:p>
          </table:table-cell>
          <table:table-cell table:style-name="ce18" office:value-type="float" office:value="451" calcext:value-type="float">
            <text:p><text:s/>451</text:p>
          </table:table-cell>
          <table:table-cell table:style-name="ce18" office:value-type="float" office:value="17" calcext:value-type="float">
            <text:p><text:s/>1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370" calcext:value-type="float">
            <text:p><text:s/>37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815" calcext:value-type="float">
            <text:p><text:s/>815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633" calcext:value-type="float">
            <text:p><text:s/>633</text:p>
          </table:table-cell>
          <table:table-cell table:style-name="ce18" office:value-type="float" office:value="532" calcext:value-type="float">
            <text:p><text:s/>532</text:p>
          </table:table-cell>
          <table:table-cell table:style-name="ce18" office:value-type="float" office:value="101" calcext:value-type="float">
            <text:p><text:s/>10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74" calcext:value-type="float">
            <text:p><text:s/>74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0" calcext:value-type="float">
            <text:p><text:s/>1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7" calcext:value-type="float">
            <text:p><text:s/>37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41" calcext:value-type="float">
            <text:p><text:s/>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9" calcext:value-type="float">
            <text:p><text:s/>39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70" calcext:value-type="float">
            <text:p><text:s/>7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45" calcext:value-type="float">
            <text:p><text:s/>4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7" office:value-type="float" office:value="738" calcext:value-type="float">
            <text:p><text:s/>738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589" calcext:value-type="float">
            <text:p><text:s/>589</text:p>
          </table:table-cell>
          <table:table-cell table:style-name="ce17" office:value-type="float" office:value="531" calcext:value-type="float">
            <text:p><text:s/>531</text:p>
          </table:table-cell>
          <table:table-cell table:style-name="ce18" office:value-type="float" office:value="58" calcext:value-type="float">
            <text:p><text:s/>58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20" calcext:value-type="float">
            <text:p><text:s/>320</text:p>
          </table:table-cell>
          <table:table-cell table:style-name="ce18" office:value-type="float" office:value="307" calcext:value-type="float">
            <text:p><text:s/>307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83" calcext:value-type="float">
            <text:p><text:s/>83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363" calcext:value-type="float">
            <text:p><text:s/>363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56" calcext:value-type="float">
            <text:p><text:s/>5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8" calcext:value-type="float">
            <text:p><text:s/>18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6" calcext:value-type="float">
            <text:p><text:s/>16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19" calcext:value-type="float">
            <text:p><text:s/>19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8" calcext:value-type="float">
            <text:p><text:s/>18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4" calcext:value-type="float">
            <text:p><text:s/>24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下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uly-Dec.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7" office:value-type="float" office:value="618" calcext:value-type="float">
            <text:p><text:s/>61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520" calcext:value-type="float">
            <text:p><text:s/>520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54" calcext:value-type="float">
            <text:p>15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4" calcext:value-type="float">
            <text:p>4</text:p>
          </table:table-cell>
          <table:table-cell table:style-name="ce19" table:number-columns-repeated="2"/>
          <table:table-cell table:number-columns-repeated="16374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129" calcext:value-type="float">
            <text:p>12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68" calcext:value-type="float">
            <text:p>368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7" calcext:value-type="float">
            <text:p>47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6376"/>
        </table:table-row>
        <table:table-row table:style-name="ro9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6" calcext:value-type="float">
            <text:p>26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5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2:55:13</meta:print-date>
    <meta:creation-date>2006-10-20T05:47:24</meta:creation-date>
    <dc:date>2024-03-19T05:39:29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