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4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3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5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rch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8">：</text:span><text:span text:style-name="T6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</text:span><text:span text:style-name="T6">  </text:span><text:span text:style-name="T7">計</text:span></text:p>
          </table:table-cell>
          <table:table-cell table:style-name="ce13" office:value-type="string" calcext:value-type="string">
            <text:p><text:span text:style-name="T5">１５～</text:span></text:p>
            <text:p><text:span text:style-name="T5">１９歲</text:span></text:p>
          </table:table-cell>
          <table:table-cell table:style-name="ce13" office:value-type="string" calcext:value-type="string">
            <text:p><text:span text:style-name="T5">２０～</text:span></text:p>
            <text:p><text:span text:style-name="T5">２４歲</text:span></text:p>
          </table:table-cell>
          <table:table-cell table:style-name="ce13" office:value-type="string" calcext:value-type="string">
            <text:p><text:span text:style-name="T5">２５～</text:span></text:p>
            <text:p><text:span text:style-name="T5">２９歲</text:span></text:p>
          </table:table-cell>
          <table:table-cell table:style-name="ce13" office:value-type="string" calcext:value-type="string">
            <text:p><text:span text:style-name="T5">３０～</text:span></text:p>
            <text:p><text:span text:style-name="T5">３４歲</text:span></text:p>
          </table:table-cell>
          <table:table-cell table:style-name="ce13" office:value-type="string" calcext:value-type="string">
            <text:p><text:span text:style-name="T5">３５～</text:span><text:span text:style-name="T6"> </text:span></text:p>
            <text:p><text:span text:style-name="T5">３９歲</text:span></text:p>
          </table:table-cell>
          <table:table-cell table:style-name="ce13" office:value-type="string" calcext:value-type="string">
            <text:p><text:span text:style-name="T5">４０～</text:span><text:span text:style-name="T6">  </text:span><text:span text:style-name="T7">４４歲</text:span></text:p>
          </table:table-cell>
          <table:table-cell table:style-name="ce13" office:value-type="string" calcext:value-type="string">
            <text:p><text:span text:style-name="T5">４５～</text:span></text:p>
            <text:p><text:span text:style-name="T5">４９歲</text:span></text:p>
          </table:table-cell>
          <table:table-cell table:style-name="ce13" office:value-type="string" calcext:value-type="string">
            <text:p><text:span text:style-name="T5">５０～</text:span><text:span text:style-name="T6"> </text:span><text:span text:style-name="T7">５４歲</text:span></text:p>
          </table:table-cell>
          <table:table-cell table:style-name="ce13" office:value-type="string" calcext:value-type="string">
            <text:p><text:span text:style-name="T5">５５～</text:span><text:span text:style-name="T6"> </text:span><text:span text:style-name="T7">５９歲</text:span></text:p>
          </table:table-cell>
          <table:table-cell table:style-name="ce13" office:value-type="string" calcext:value-type="string">
            <text:p><text:span text:style-name="T5">６０～</text:span></text:p>
            <text:p><text:span text:style-name="T5">６４歲</text:span></text:p>
          </table:table-cell>
          <table:table-cell table:style-name="ce21" office:value-type="string" calcext:value-type="string">
            <text:p><text:span text:style-name="T5">６５</text:span><text:span text:style-name="T6"> </text:span><text:span text:style-name="T7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15" office:value-type="float" office:value="11581" calcext:value-type="float">
            <text:p>11 58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1264" calcext:value-type="float">
            <text:p>1 264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568" calcext:value-type="float">
            <text:p>1 568</text:p>
          </table:table-cell>
          <table:table-cell table:style-name="ce15" office:value-type="float" office:value="1330" calcext:value-type="float">
            <text:p>1 330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714" calcext:value-type="float">
            <text:p><text:s/>714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5" office:value-type="float" office:value="2993" calcext:value-type="float">
            <text:p>2 99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5" office:value-type="float" office:value="7041" calcext:value-type="float">
            <text:p>7 04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3"/>Information &amp;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3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5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rch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8">：</text:span><text:span text:style-name="T6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</text:span><text:span text:style-name="T6">  </text:span><text:span text:style-name="T7">計</text:span></text:p>
          </table:table-cell>
          <table:table-cell table:style-name="ce13" office:value-type="string" calcext:value-type="string">
            <text:p><text:span text:style-name="T5">１５～１９歲</text:span></text:p>
          </table:table-cell>
          <table:table-cell table:style-name="ce13" office:value-type="string" calcext:value-type="string">
            <text:p><text:span text:style-name="T5">２０～２４歲</text:span></text:p>
          </table:table-cell>
          <table:table-cell table:style-name="ce13" office:value-type="string" calcext:value-type="string">
            <text:p><text:span text:style-name="T5">２５～２９歲</text:span></text:p>
          </table:table-cell>
          <table:table-cell table:style-name="ce13" office:value-type="string" calcext:value-type="string">
            <text:p><text:span text:style-name="T5">３０～３４歲</text:span></text:p>
          </table:table-cell>
          <table:table-cell table:style-name="ce13" office:value-type="string" calcext:value-type="string">
            <text:p><text:span text:style-name="T5">３５～</text:span><text:span text:style-name="T6"> </text:span><text:span text:style-name="T7">３９歲</text:span></text:p>
          </table:table-cell>
          <table:table-cell table:style-name="ce13" office:value-type="string" calcext:value-type="string">
            <text:p><text:span text:style-name="T5">４０～</text:span><text:span text:style-name="T6">  </text:span><text:span text:style-name="T7">４４歲</text:span></text:p>
          </table:table-cell>
          <table:table-cell table:style-name="ce13" office:value-type="string" calcext:value-type="string">
            <text:p><text:span text:style-name="T5">４５～４９歲</text:span></text:p>
          </table:table-cell>
          <table:table-cell table:style-name="ce13" office:value-type="string" calcext:value-type="string">
            <text:p><text:span text:style-name="T5">５０～</text:span><text:span text:style-name="T6"> </text:span><text:span text:style-name="T7">５４歲</text:span></text:p>
          </table:table-cell>
          <table:table-cell table:style-name="ce13" office:value-type="string" calcext:value-type="string">
            <text:p><text:span text:style-name="T5">５５～</text:span><text:span text:style-name="T6"> </text:span><text:span text:style-name="T7">５９歲</text:span></text:p>
          </table:table-cell>
          <table:table-cell table:style-name="ce13" office:value-type="string" calcext:value-type="string">
            <text:p><text:span text:style-name="T5">６０～６４歲</text:span></text:p>
          </table:table-cell>
          <table:table-cell table:style-name="ce21" office:value-type="string" calcext:value-type="string">
            <text:p><text:span text:style-name="T5">６５</text:span><text:span text:style-name="T6"> </text:span><text:span text:style-name="T7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calcext:value-type="string">
            <text:p><text:span text:style-name="T5">男</text:span><text:span text:style-name="T6"> Male            </text:span></text:p>
          </table:table-cell>
          <table:table-cell table:style-name="ce15" office:value-type="float" office:value="6355" calcext:value-type="float">
            <text:p>6 35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2" calcext:value-type="float">
            <text:p><text:s/>842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79" calcext:value-type="float">
            <text:p><text:s/>27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5" office:value-type="float" office:value="1856" calcext:value-type="float">
            <text:p>1 8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5" office:value-type="float" office:value="3262" calcext:value-type="float">
            <text:p>3 26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Information &amp;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3"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3年3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5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March, 2024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8">：</text:span><text:span text:style-name="T6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</text:span><text:span text:style-name="T6">  </text:span><text:span text:style-name="T7">計</text:span></text:p>
          </table:table-cell>
          <table:table-cell table:style-name="ce13" office:value-type="string" calcext:value-type="string">
            <text:p><text:span text:style-name="T5">１５～１９歲</text:span></text:p>
          </table:table-cell>
          <table:table-cell table:style-name="ce13" office:value-type="string" calcext:value-type="string">
            <text:p><text:span text:style-name="T5">２０～２４歲</text:span></text:p>
          </table:table-cell>
          <table:table-cell table:style-name="ce13" office:value-type="string" calcext:value-type="string">
            <text:p><text:span text:style-name="T5">２５～２９歲</text:span></text:p>
          </table:table-cell>
          <table:table-cell table:style-name="ce13" office:value-type="string" calcext:value-type="string">
            <text:p><text:span text:style-name="T5">３０～３４歲</text:span></text:p>
          </table:table-cell>
          <table:table-cell table:style-name="ce13" office:value-type="string" calcext:value-type="string">
            <text:p><text:span text:style-name="T5">３５～</text:span><text:span text:style-name="T6"> </text:span><text:span text:style-name="T7">３９歲</text:span></text:p>
          </table:table-cell>
          <table:table-cell table:style-name="ce13" office:value-type="string" calcext:value-type="string">
            <text:p><text:span text:style-name="T5">４０～</text:span><text:span text:style-name="T6">  </text:span><text:span text:style-name="T7">４４歲</text:span></text:p>
          </table:table-cell>
          <table:table-cell table:style-name="ce13" office:value-type="string" calcext:value-type="string">
            <text:p><text:span text:style-name="T5">４５～４９歲</text:span></text:p>
          </table:table-cell>
          <table:table-cell table:style-name="ce13" office:value-type="string" calcext:value-type="string">
            <text:p><text:span text:style-name="T5">５０～</text:span><text:span text:style-name="T6"> </text:span><text:span text:style-name="T7">５４歲</text:span></text:p>
          </table:table-cell>
          <table:table-cell table:style-name="ce13" office:value-type="string" calcext:value-type="string">
            <text:p><text:span text:style-name="T5">５５～</text:span><text:span text:style-name="T6"> </text:span><text:span text:style-name="T7">５９歲</text:span></text:p>
          </table:table-cell>
          <table:table-cell table:style-name="ce13" office:value-type="string" calcext:value-type="string">
            <text:p><text:span text:style-name="T5">６０～６４歲</text:span></text:p>
          </table:table-cell>
          <table:table-cell table:style-name="ce21" office:value-type="string" calcext:value-type="string">
            <text:p><text:span text:style-name="T5">６５</text:span><text:span text:style-name="T6"> </text:span><text:span text:style-name="T7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calcext:value-type="string">
            <text:p><text:span text:style-name="T5">女</text:span><text:span text:style-name="T6"> Female          </text:span></text:p>
          </table:table-cell>
          <table:table-cell table:style-name="ce15" office:value-type="float" office:value="5226" calcext:value-type="float">
            <text:p>5 2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48" calcext:value-type="float">
            <text:p><text:s/>148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5" office:value-type="float" office:value="3779" calcext:value-type="float">
            <text:p>3 77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5" office:value-type="float" office:value="986" calcext:value-type="float">
            <text:p><text:s/>98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Information &amp;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73" calcext:value-type="float">
            <text:p><text:s/>7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8T03:09:04</meta:print-date>
    <meta:creation-date>2006-10-20T05:46:54</meta:creation-date>
    <dc:date>2024-04-19T10:29:05</dc:date>
    <meta:generator>MODA_ODF_Application_Tools/3.5.5.5.1$Windows_X86_64 LibreOffice_project/0731c5f9adee5daee576bb62a18f665a8d51cd0c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