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Q4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636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—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AGE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3月</text:p>
          </table:table-cell>
          <table:covered-table-cell table:number-columns-repeated="6"/>
          <table:table-cell/>
          <table:table-cell table:style-name="ce30" office:value-type="string" calcext:value-type="string" table:number-columns-spanned="9" table:number-rows-spanned="1">
            <text:p>March, 2024</text:p>
          </table:table-cell>
          <table:covered-table-cell table:number-columns-repeated="8" table:style-name="ce30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1" table:number-columns-repeated="2"/>
          <table:table-cell table:number-columns-repeated="2"/>
          <table:table-cell table:style-name="ce31"/>
          <table:table-cell table:number-columns-repeated="3"/>
          <table:table-cell table:style-name="ce36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2" table:number-columns-repeated="2"/>
          <table:table-cell table:number-columns-repeated="1636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2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32" office:value-type="string" calcext:value-type="string" table:number-columns-spanned="7" table:number-rows-spanned="2">
            <text:p>At work</text:p>
          </table:table-cell>
          <table:covered-table-cell table:number-columns-repeated="5" table:style-name="ce25"/>
          <table:covered-table-cell table:style-name="ce5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/text:p>
            <text:p><text:span text:style-name="T4">不在工作者</text:span></text:p>
          </table:table-cell>
          <table:table-cell table:style-name="ce37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/text:p>
            <text:p><text:span text:style-name="T4">在工作者之</text:span></text:p>
            <text:p><text:span text:style-name="T4">平均工作小時</text:span></text:p>
          </table:table-cell>
          <table:table-cell table:style-name="ce41" table:number-columns-repeated="16367"/>
        </table:table-row>
        <table:table-row table:style-name="ro2">
          <table:table-cell table:style-name="ce6" office:value-type="string" calcext:value-type="string">
            <text:p>項　　目　　別</text:p>
          </table:table-cell>
          <table:covered-table-cell table:style-name="ce17"/>
          <table:covered-table-cell table:style-name="ce23"/>
          <table:covered-table-cell table:number-columns-repeated="4" table:style-name="ce26"/>
          <table:table-cell table:style-name="ce28"/>
          <table:covered-table-cell table:number-columns-repeated="6" table:style-name="ce26"/>
          <table:covered-table-cell table:style-name="ce27"/>
          <table:covered-table-cell table:style-name="ce17"/>
          <table:covered-table-cell table:style-name="ce38"/>
          <table:table-cell table:style-name="ce41" table:number-columns-repeated="16367"/>
        </table:table-row>
        <table:table-row table:style-name="ro2">
          <table:table-cell table:style-name="ce7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5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</text:span></text:p>
            <text:p><text:span text:style-name="T4">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</text:span></text:p>
            <text:p><text:span text:style-name="T4">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</text:span></text:p>
            <text:p><text:span text:style-name="T4">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</text:span></text:p>
            <text:p><text:span text:style-name="T4">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</text:span></text:p>
            <text:p><text:span text:style-name="T4">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</text:span></text:p>
            <text:p><text:span text:style-name="T4">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</text:span></text:p>
            <text:p><text:span text:style-name="T4">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/text:p>
            <text:p><text:span text:style-name="T4">及</text:span><text:span text:style-name="T5">   </text:span><text:span text:style-name="T6">以</text:span><text:span text:style-name="T5">   </text:span><text:span text:style-name="T6">上</text:span></text:p>
          </table:table-cell>
          <table:covered-table-cell table:style-name="ce17"/>
          <table:covered-table-cell table:style-name="ce38"/>
          <table:table-cell table:style-name="ce41" table:number-columns-repeated="16367"/>
        </table:table-row>
        <table:table-row table:style-name="ro3">
          <table:table-cell table:style-name="ce7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7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8"/>
          <table:table-cell table:style-name="ce41" table:number-columns-repeated="16367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23" office:value-type="string" calcext:value-type="string" table:number-columns-spanned="1" table:number-rows-spanned="2">
            <text:p>Average work hours of employed at work</text:p>
          </table:table-cell>
          <table:table-cell table:style-name="ce41" table:number-columns-repeated="1636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26"/>
          <table:table-cell table:style-name="ce26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above</text:p>
          </table:table-cell>
          <table:covered-table-cell table:style-name="ce24"/>
          <table:covered-table-cell table:style-name="ce23"/>
          <table:table-cell table:style-name="ce41" table:number-columns-repeated="1636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81" calcext:value-type="float">
            <text:p>11 581</text:p>
          </table:table-cell>
          <table:table-cell table:style-name="ce19" office:value-type="float" office:value="11527" calcext:value-type="float">
            <text:p>11 527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323" calcext:value-type="float">
            <text:p><text:s/>323</text:p>
          </table:table-cell>
          <table:table-cell table:number-columns-repeated="2" table:style-name="ce19" office:value-type="float" office:value="74" calcext:value-type="float">
            <text:p><text:s/>74</text:p>
          </table:table-cell>
          <table:table-cell table:style-name="ce19"/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8322" calcext:value-type="float">
            <text:p>8 322</text:p>
          </table:table-cell>
          <table:table-cell table:style-name="ce19" office:value-type="float" office:value="1533" calcext:value-type="float">
            <text:p>1 533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39" office:value-type="float" office:value="41.02" calcext:value-type="float">
            <text:p>41.0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55" calcext:value-type="float">
            <text:p>6 355</text:p>
          </table:table-cell>
          <table:table-cell table:style-name="ce19" office:value-type="float" office:value="6325" calcext:value-type="float">
            <text:p>6 32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389" calcext:value-type="float">
            <text:p>4 389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39" office:value-type="float" office:value="41.41" calcext:value-type="float">
            <text:p>41.4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226" calcext:value-type="float">
            <text:p>5 226</text:p>
          </table:table-cell>
          <table:table-cell table:style-name="ce19" office:value-type="float" office:value="5202" calcext:value-type="float">
            <text:p>5 20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/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3933" calcext:value-type="float">
            <text:p>3 93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39" office:value-type="float" office:value="40.54" calcext:value-type="float">
            <text:p>40.54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39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/>１５～２４歲 Years <text:s text:c="17"/>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9" office:value-type="float" office:value="38.86" calcext:value-type="float">
            <text:p>38.8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１５～１９歲 Years <text:s text:c="15"/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39" office:value-type="float" office:value="35.77" calcext:value-type="float">
            <text:p>35.7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２０～２４歲 Years <text:s text:c="15"/>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9" office:value-type="float" office:value="39.27" calcext:value-type="float">
            <text:p>39.2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/>２５～４４歲 Years <text:s text:c="17"/></text:p>
          </table:table-cell>
          <table:table-cell table:style-name="ce19" office:value-type="float" office:value="5751" calcext:value-type="float">
            <text:p>5 751</text:p>
          </table:table-cell>
          <table:table-cell table:style-name="ce19" office:value-type="float" office:value="5724" calcext:value-type="float">
            <text:p>5 7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328" calcext:value-type="float">
            <text:p>4 328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39" office:value-type="float" office:value="41.35" calcext:value-type="float">
            <text:p>41.3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２５～２９歲 Years <text:s text:c="15"/></text:p>
          </table:table-cell>
          <table:table-cell table:style-name="ce19" office:value-type="float" office:value="1264" calcext:value-type="float">
            <text:p>1 264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9" office:value-type="float" office:value="41.56" calcext:value-type="float">
            <text:p>41.5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３０～３４歲 Years <text:s text:c="15"/>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1380" calcext:value-type="float">
            <text:p>1 38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9" office:value-type="float" office:value="41.41" calcext:value-type="float">
            <text:p>41.4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３５～３９歲 Years <text:s text:c="15"/></text:p>
          </table:table-cell>
          <table:table-cell table:style-name="ce19" office:value-type="float" office:value="1429" calcext:value-type="float">
            <text:p>1 429</text:p>
          </table:table-cell>
          <table:table-cell table:style-name="ce19" office:value-type="float" office:value="1421" calcext:value-type="float">
            <text:p>1 42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9" office:value-type="float" office:value="41" calcext:value-type="float">
            <text:p>41.0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４０～４４歲 Years <text:s text:c="15"/>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1665" calcext:value-type="float">
            <text:p>1 66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223" calcext:value-type="float">
            <text:p>1 223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9" office:value-type="float" office:value="41.43" calcext:value-type="float">
            <text:p>41.4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/>４５～６４歲 Years <text:s text:c="17"/></text:p>
          </table:table-cell>
          <table:table-cell table:style-name="ce19" office:value-type="float" office:value="4681" calcext:value-type="float">
            <text:p>4 681</text:p>
          </table:table-cell>
          <table:table-cell table:style-name="ce19" office:value-type="float" office:value="4659" calcext:value-type="float">
            <text:p>4 659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289" calcext:value-type="float">
            <text:p>3 289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39" office:value-type="float" office:value="41.07" calcext:value-type="float">
            <text:p>41.0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４５～４９歲 Years <text:s text:c="15"/></text:p>
          </table:table-cell>
          <table:table-cell table:style-name="ce19" office:value-type="float" office:value="1568" calcext:value-type="float">
            <text:p>1 568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168" calcext:value-type="float">
            <text:p>1 168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9" office:value-type="float" office:value="41.16" calcext:value-type="float">
            <text:p>41.1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５０～５４歲 Years <text:s text:c="15"/>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9" office:value-type="float" office:value="41.17" calcext:value-type="float">
            <text:p>41.1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５５～５９歲 Years <text:s text:c="15"/>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60" calcext:value-type="float">
            <text:p>1 06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9" office:value-type="float" office:value="40.97" calcext:value-type="float">
            <text:p>40.9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3"/>６０～６４歲 Years <text:s text:c="15"/>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9" office:value-type="float" office:value="40.85" calcext:value-type="float">
            <text:p>40.8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６５</text:span><text:span text:style-name="T5"> </text:span><text:span text:style-name="T6">歲及以上</text:span><text:span text:style-name="T5">  Years &amp; above            </text:span>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9" office:value-type="float" office:value="39.61" calcext:value-type="float">
            <text:p>39.6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39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1450" calcext:value-type="float">
            <text:p>1 45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862" calcext:value-type="float">
            <text:p><text:s/>862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9" office:value-type="float" office:value="40.45" calcext:value-type="float">
            <text:p>40.45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39" office:value-type="float" office:value="39.48" calcext:value-type="float">
            <text:p>39.48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1021" calcext:value-type="float">
            <text:p>1 02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9" office:value-type="float" office:value="40.86" calcext:value-type="float">
            <text:p>40.8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/text:p>
          </table:table-cell>
          <table:table-cell table:style-name="ce19" office:value-type="float" office:value="3467" calcext:value-type="float">
            <text:p>3 467</text:p>
          </table:table-cell>
          <table:table-cell table:style-name="ce19" office:value-type="float" office:value="3449" calcext:value-type="float">
            <text:p>3 44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2345" calcext:value-type="float">
            <text:p>2 345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39" office:value-type="float" office:value="41.36" calcext:value-type="float">
            <text:p>41.36 </text:p>
          </table:table-cell>
          <table:table-cell table:style-name="ce14" table:number-columns-repeated="16367"/>
        </table:table-row>
        <table:table-row table:style-name="ro7">
          <table:table-cell table:style-name="ce10" office:value-type="string" calcext:value-type="string">
            <text:p><text:s text:c="2"/>Senior high school (regular &amp; vocational)</text:p>
          </table:table-cell>
          <table:table-cell table:style-name="ce19" table:number-columns-repeated="15"/>
          <table:table-cell table:style-name="ce39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655" calcext:value-type="float">
            <text:p>6 655</text:p>
          </table:table-cell>
          <table:table-cell table:style-name="ce19" office:value-type="float" office:value="6628" calcext:value-type="float">
            <text:p>6 62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/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5115" calcext:value-type="float">
            <text:p>5 115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39" office:value-type="float" office:value="40.96" calcext:value-type="float">
            <text:p>40.9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60" calcext:value-type="float">
            <text:p>1 660</text:p>
          </table:table-cell>
          <table:table-cell table:style-name="ce19" office:value-type="float" office:value="1654" calcext:value-type="float">
            <text:p>1 6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192" calcext:value-type="float">
            <text:p>1 19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9" office:value-type="float" office:value="41.63" calcext:value-type="float">
            <text:p>41.63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810" calcext:value-type="float">
            <text:p>3 810</text:p>
          </table:table-cell>
          <table:table-cell table:style-name="ce19" office:value-type="float" office:value="3794" calcext:value-type="float">
            <text:p>3 79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/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2961" calcext:value-type="float">
            <text:p>2 961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39" office:value-type="float" office:value="40.74" calcext:value-type="float">
            <text:p>40.74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1179" calcext:value-type="float">
            <text:p>1 17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61" calcext:value-type="float">
            <text:p><text:s/>961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9" office:value-type="float" office:value="40.76" calcext:value-type="float">
            <text:p>40.7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39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741" calcext:value-type="float">
            <text:p>4 741</text:p>
          </table:table-cell>
          <table:table-cell table:style-name="ce19" office:value-type="float" office:value="4727" calcext:value-type="float">
            <text:p>4 72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2" table:style-name="ce19" office:value-type="float" office:value="32" calcext:value-type="float">
            <text:p><text:s/>32</text:p>
          </table:table-cell>
          <table:table-cell table:style-name="ce19"/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3562" calcext:value-type="float">
            <text:p>3 56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39" office:value-type="float" office:value="40.91" calcext:value-type="float">
            <text:p>40.9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5922" calcext:value-type="float">
            <text:p>5 922</text:p>
          </table:table-cell>
          <table:table-cell table:style-name="ce19" office:value-type="float" office:value="5888" calcext:value-type="float">
            <text:p>5 888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153" calcext:value-type="float">
            <text:p>4 153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39" office:value-type="float" office:value="41.17" calcext:value-type="float">
            <text:p>41.1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39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離婚、分居或喪偶</text:span><text:span text:style-name="T5"> Divorced,   </text:span>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11" calcext:value-type="float">
            <text:p><text:s/>9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9" office:value-type="float" office:value="40.57" calcext:value-type="float">
            <text:p>40.57 </text:p>
          </table:table-cell>
          <table:table-cell table:style-name="ce14" table:number-columns-repeated="16367"/>
        </table:table-row>
        <table:table-row table:style-name="ro6">
          <table:table-cell table:style-name="ce12" office:value-type="string" calcext:value-type="string">
            <text:p><text:s text:c="2"/>separated or widowed <text:s text:c="9"/></text:p>
          </table:table-cell>
          <table:table-cell table:style-name="ce20" table:number-columns-repeated="15"/>
          <table:table-cell table:style-name="ce40"/>
          <table:table-cell table:style-name="ce14" table:number-columns-repeated="1636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</text:span><text:span text:style-name="T8">35</text:span><text:span text:style-name="T9">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</text:span></text:p>
          </table:table-cell>
          <table:covered-table-cell table:number-columns-repeated="8" table:style-name="ce13"/>
          <table:table-cell table:number-columns-repeated="16367"/>
        </table:table-row>
        <table:table-row table:style-name="ro4">
          <table:table-cell table:style-name="ce14" table:number-columns-repeated="8"/>
          <table:table-cell table:style-name="ce33" office:value-type="string" calcext:value-type="string" table:number-columns-spanned="9" table:number-rows-spanned="1">
            <text:p><text:s text:c="12"/>35 hours per week, seasonal matter; other reasons include full-time workweek is less than 35 hours, etc.</text:p>
          </table:table-cell>
          <table:covered-table-cell table:number-columns-repeated="8" table:style-name="ce35"/>
          <table:table-cell table:number-columns-repeated="1636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6367"/>
        </table:table-row>
        <table:table-row table:style-name="ro9" table:number-rows-repeated="4">
          <table:table-cell table:number-columns-repeated="16384"/>
        </table:table-row>
        <table:table-row table:style-name="ro9">
          <table:table-cell table:number-columns-repeated="10"/>
          <table:table-cell table:style-name="ce4"/>
          <table:table-cell table:number-columns-repeated="16373"/>
        </table:table-row>
        <table:table-row table:style-name="ro9" table:number-rows-repeated="104852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7'.$A$1" table:cell-range-address="$'17'.$A$1:.$Q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0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1-16T08:39:46</meta:print-date>
    <meta:creation-date>2006-10-20T05:46:56</meta:creation-date>
    <dc:date>2024-04-19T10:30:47</dc:date>
    <meta:generator>MODA_ODF_Application_Tools/3.5.5.5.1$Windows_X86_64 LibreOffice_project/0731c5f9adee5daee576bb62a18f665a8d51cd0c</meta:generator>
    <meta:document-statistic meta:table-count="1" meta:cell-count="5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