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—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3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民意代表、主管及</text:p>
            <text:p>經理人員</text:p>
          </table:table-cell>
          <table:table-cell table:style-name="ce18" office:value-type="string" calcext:value-type="string" table:number-columns-spanned="1" table:number-rows-spanned="2">
            <text:p><text:s/>專業人員</text:p>
          </table:table-cell>
          <table:table-cell table:style-name="ce22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8" office:value-type="string" calcext:value-type="string" table:number-columns-spanned="1" table:number-rows-spanned="2">
            <text:p><text:s text:c="2"/>事務支援人員</text:p>
          </table:table-cell>
          <table:table-cell table:style-name="ce18" office:value-type="string" calcext:value-type="string" table:number-columns-spanned="1" table:number-rows-spanned="2">
            <text:p><text:s/>服務及銷售工作人員</text:p>
          </table:table-cell>
          <table:table-cell table:style-name="ce18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2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7"/>
          <table:covered-table-cell table:number-columns-repeated="3" table:style-name="ce19"/>
          <table:covered-table-cell table:style-name="ce23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</text:p>
            <text:p>Officials &amp;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Technicians &amp;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&amp;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25" office:value-type="string" calcext:value-type="string" table:number-columns-spanned="1" table:number-rows-spanned="2">
            <text:p>Craft &amp;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5"/>
          <table:covered-table-cell table:style-name="ce28"/>
          <table:covered-table-cell table:number-columns-repeated="3" table:style-name="ce20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6" office:value-type="float" office:value="11581" calcext:value-type="float">
            <text:p>11 581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587" calcext:value-type="float">
            <text:p>1 587</text:p>
          </table:table-cell>
          <table:table-cell table:style-name="ce16"/>
          <table:table-cell table:style-name="ce16" office:value-type="float" office:value="2099" calcext:value-type="float">
            <text:p>2 099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2324" calcext:value-type="float">
            <text:p>2 324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394" calcext:value-type="float">
            <text:p>3 394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94" calcext:value-type="float">
            <text:p><text:s/>4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6" calcext:value-type="float">
            <text:p>4 046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72" calcext:value-type="float">
            <text:p>2 272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&amp;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3" calcext:value-type="float">
            <text:p>2 993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/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8" calcext:value-type="float">
            <text:p>1 49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/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7041" calcext:value-type="float">
            <text:p>7 041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/>
          <table:table-cell table:style-name="ce16" office:value-type="float" office:value="1342" calcext:value-type="float">
            <text:p>1 342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2317" calcext:value-type="float">
            <text:p>2 31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8" calcext:value-type="float">
            <text:p>1 06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6" office:value-type="float" office:value="1827" calcext:value-type="float">
            <text:p>1 827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/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/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/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&amp; Insurance Activities          </text:span>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/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/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/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6" table:number-columns-repeated="9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民意代表、主管及</text:p>
            <text:p>經理人員</text:p>
          </table:table-cell>
          <table:table-cell table:style-name="ce18" office:value-type="string" calcext:value-type="string" table:number-columns-spanned="1" table:number-rows-spanned="2">
            <text:p><text:s/>專業人員</text:p>
          </table:table-cell>
          <table:table-cell table:style-name="ce22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8" office:value-type="string" calcext:value-type="string" table:number-columns-spanned="1" table:number-rows-spanned="2">
            <text:p><text:s text:c="2"/>事務支援人員</text:p>
          </table:table-cell>
          <table:table-cell table:style-name="ce18" office:value-type="string" calcext:value-type="string" table:number-columns-spanned="1" table:number-rows-spanned="2">
            <text:p><text:s/>服務及銷售工作人員</text:p>
          </table:table-cell>
          <table:table-cell table:style-name="ce18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2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7"/>
          <table:covered-table-cell table:number-columns-repeated="3" table:style-name="ce19"/>
          <table:covered-table-cell table:style-name="ce23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</text:p>
            <text:p>Officials &amp;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Technicians &amp;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&amp;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25" office:value-type="string" calcext:value-type="string" table:number-columns-spanned="1" table:number-rows-spanned="2">
            <text:p>Craft &amp;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5"/>
          <table:covered-table-cell table:style-name="ce28"/>
          <table:covered-table-cell table:number-columns-repeated="3" table:style-name="ce20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<text:span text:style-name="T4">男</text:span><text:span text:style-name="T5"> Male            </text:span></text:p>
          </table:table-cell>
          <table:table-cell table:style-name="ce16" office:value-type="float" office:value="6355" calcext:value-type="float">
            <text:p>6 355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/>
          <table:table-cell table:style-name="ce16" office:value-type="float" office:value="1109" calcext:value-type="float">
            <text:p>1 109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2516" calcext:value-type="float">
            <text:p>2 51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355" calcext:value-type="float">
            <text:p><text:s/>3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38" calcext:value-type="float">
            <text:p>2 738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/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684" calcext:value-type="float">
            <text:p>1 68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&amp;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8" calcext:value-type="float">
            <text:p><text:s/>95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/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73" calcext:value-type="float">
            <text:p><text:s/>67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262" calcext:value-type="float">
            <text:p>3 26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/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025" calcext:value-type="float">
            <text:p>1 02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99" calcext:value-type="float">
            <text:p><text:s/>79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/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1" calcext:value-type="float">
            <text:p><text:s/>19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4" calcext:value-type="float">
            <text:p><text:s/>28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/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&amp; Insurance Activities          </text:span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59" calcext:value-type="float">
            <text:p><text:s/>59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/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/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/>1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34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民意代表、主管及</text:p>
            <text:p>經理人員</text:p>
          </table:table-cell>
          <table:table-cell table:style-name="ce18" office:value-type="string" calcext:value-type="string" table:number-columns-spanned="1" table:number-rows-spanned="2">
            <text:p><text:s/>專業人員</text:p>
          </table:table-cell>
          <table:table-cell table:style-name="ce22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8" office:value-type="string" calcext:value-type="string" table:number-columns-spanned="1" table:number-rows-spanned="2">
            <text:p><text:s text:c="2"/>事務支援人員</text:p>
          </table:table-cell>
          <table:table-cell table:style-name="ce18" office:value-type="string" calcext:value-type="string" table:number-columns-spanned="1" table:number-rows-spanned="2">
            <text:p><text:s/>服務及銷售工作人員</text:p>
          </table:table-cell>
          <table:table-cell table:style-name="ce18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2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7"/>
          <table:covered-table-cell table:number-columns-repeated="3" table:style-name="ce19"/>
          <table:covered-table-cell table:style-name="ce23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</text:p>
            <text:p>Officials &amp;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Technicians &amp;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&amp;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25" office:value-type="string" calcext:value-type="string" table:number-columns-spanned="1" table:number-rows-spanned="2">
            <text:p>Craft &amp;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5"/>
          <table:covered-table-cell table:style-name="ce28"/>
          <table:covered-table-cell table:number-columns-repeated="3" table:style-name="ce20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>
            <text:p><text:span text:style-name="T4">女</text:span><text:span text:style-name="T5"> Female          </text:span></text:p>
          </table:table-cell>
          <table:table-cell table:style-name="ce16" office:value-type="float" office:value="5226" calcext:value-type="float">
            <text:p>5 22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/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878" calcext:value-type="float">
            <text:p><text:s/>87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139" calcext:value-type="float">
            <text:p><text:s/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/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88" calcext:value-type="float">
            <text:p><text:s/>58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&amp; Quarrying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/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0" calcext:value-type="float">
            <text:p><text:s/>54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779" calcext:value-type="float">
            <text:p>3 77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/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0" calcext:value-type="float">
            <text:p><text:s/>27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<text:s/>4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<text:s/>6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/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&amp; Insurance Activities          </text:span></text:p>
          </table:table-cell>
          <table:table-cell table:style-name="ce16" office:value-type="float" office:value="273" calcext:value-type="float">
            <text:p><text:s/>273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/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59" calcext:value-type="float">
            <text:p><text:s/>59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<text:s/>6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453" calcext:value-type="float">
            <text:p><text:s/>45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/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7:02:07</meta:print-date>
    <meta:creation-date>2006-10-20T05:46:58</meta:creation-date>
    <dc:date>2024-04-17T08:33:12</dc:date>
    <meta:generator>MODA_ODF_Application_Tools/3.5.5.5.1$Windows_X86_64 LibreOffice_project/0731c5f9adee5daee576bb62a18f665a8d51cd0c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