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" table:default-cell-style-name="ce13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2"/>
          <table:table-cell table:style-name="ce12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2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7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3年3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rch, 2024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4"/>
          <table:table-cell table:style-name="ce14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9"/>
          <table:covered-table-cell table:style-name="ce21"/>
          <table:table-cell table:style-name="ce19"/>
          <table:table-cell table:style-name="ce19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9"/>
          <table:table-cell table:number-columns-repeated="16364"/>
        </table:table-row>
        <table:table-row table:style-name="ro2">
          <table:table-cell table:style-name="ce6" office:value-type="string" calcext:value-type="string">
            <text:p>項　　目　　別</text:p>
          </table:table-cell>
          <table:table-cell table:style-name="ce15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6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0"/>
          <table:covered-table-cell table:style-name="ce22"/>
          <table:table-cell table:style-name="ce23"/>
          <table:table-cell table:style-name="ce23" office:value-type="string" calcext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16364"/>
        </table:table-row>
        <table:table-row table:style-name="ro3">
          <table:table-cell table:style-name="ce7"/>
          <table:table-cell/>
          <table:table-cell table:style-name="ce14" office:value-type="string" calcext:value-type="string">
            <text:p><text:span text:style-name="T4">國小及以下</text:span></text:p>
          </table:table-cell>
          <table:table-cell table:style-name="ce14" office:value-type="string" calcext:value-type="string">
            <text:p>  <text:span text:style-name="T4">國　中</text:span></text:p>
          </table:table-cell>
          <table:table-cell table:style-name="ce1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4" office:value-type="string" calcext:value-type="string">
            <text:p><text:span text:style-name="T4">專　科</text:span></text:p>
          </table:table-cell>
          <table:table-cell table:style-name="ce14" office:value-type="string" calcext:value-type="string">
            <text:p><text:span text:style-name="T4">大　學</text:span></text:p>
          </table:table-cell>
          <table:table-cell table:style-name="ce14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4"/>
          <table:table-cell table:style-name="ce21" office:value-type="string" calcext:value-type="string">
            <text:p><text:span text:style-name="T4">１５～１９歲</text:span></text:p>
          </table:table-cell>
          <table:table-cell table:style-name="ce14" office:value-type="string" calcext:value-type="string">
            <text:p><text:span text:style-name="T4">２０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/text:p>
          </table:table-cell>
          <table:table-cell table:style-name="ce14" office:value-type="string" calcext:value-type="string">
            <text:p><text:span text:style-name="T4">３５～３９歲</text:span></text:p>
          </table:table-cell>
          <table:table-cell table:style-name="ce14" office:value-type="string" calcext:value-type="string">
            <text:p><text:span text:style-name="T4">４０～４４歲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/text:p>
          </table:table-cell>
          <table:table-cell table:style-name="ce24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Primary school &amp; below </text:p>
          </table:table-cell>
          <table:table-cell table:style-name="ce16" office:value-type="string" calcext:value-type="string" table:number-columns-spanned="1" table:number-rows-spanned="2">
            <text:p><text:s/>Junior high</text:p>
          </table:table-cell>
          <table:table-cell table:style-name="ce16" office:value-type="string" calcext:value-type="string" table:number-columns-spanned="1" table:number-rows-spanned="2">
            <text:p>Senior high school (regular &amp; vocational)</text:p>
          </table:table-cell>
          <table:table-cell table:style-name="ce16" office:value-type="string" calcext:value-type="string" table:number-columns-spanned="1" table:number-rows-spanned="2">
            <text:p>Junior  </text:p>
            <text:p>college</text:p>
          </table:table-cell>
          <table:table-cell table:style-name="ce16" office:value-type="string" calcext:value-type="string" table:number-columns-spanned="1" table:number-rows-spanned="2">
            <text:p>University</text:p>
          </table:table-cell>
          <table:table-cell table:style-name="ce16" office:value-type="string" calcext:value-type="string" table:number-columns-spanned="1" table:number-rows-spanned="2">
            <text:p>Graduate school </text:p>
          </table:table-cell>
          <table:table-cell table:style-name="ce25"/>
          <table:table-cell table:style-name="ce22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16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8"/>
          <table:covered-table-cell table:number-columns-repeated="7" table:style-name="ce16"/>
          <table:table-cell table:style-name="ce26"/>
          <table:covered-table-cell table:style-name="ce22"/>
          <table:covered-table-cell table:number-columns-repeated="9" table:style-name="ce16"/>
          <table:covered-table-cell table:style-name="ce26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　　　　　　總　計</text:span><text:span text:style-name="T5"> Total            </text:span></text:p>
          </table:table-cell>
          <table:table-cell table:style-name="ce17" office:value-type="float" office:value="11581" calcext:value-type="float">
            <text:p>11 581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3467" calcext:value-type="float">
            <text:p>3 467</text:p>
          </table:table-cell>
          <table:table-cell table:style-name="ce17" office:value-type="float" office:value="1660" calcext:value-type="float">
            <text:p>1 660</text:p>
          </table:table-cell>
          <table:table-cell table:style-name="ce17" office:value-type="float" office:value="3810" calcext:value-type="float">
            <text:p>3 810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1264" calcext:value-type="float">
            <text:p>1 264</text:p>
          </table:table-cell>
          <table:table-cell table:style-name="ce17" office:value-type="float" office:value="1387" calcext:value-type="float">
            <text:p>1 387</text:p>
          </table:table-cell>
          <table:table-cell table:style-name="ce17" office:value-type="float" office:value="1429" calcext:value-type="float">
            <text:p>1 429</text:p>
          </table:table-cell>
          <table:table-cell table:style-name="ce17" office:value-type="float" office:value="1672" calcext:value-type="float">
            <text:p>1 672</text:p>
          </table:table-cell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1330" calcext:value-type="float">
            <text:p>1 330</text:p>
          </table:table-cell>
          <table:table-cell table:style-name="ce17" office:value-type="float" office:value="1069" calcext:value-type="float">
            <text:p>1 069</text:p>
          </table:table-cell>
          <table:table-cell table:style-name="ce17" office:value-type="float" office:value="714" calcext:value-type="float">
            <text:p><text:s/>714</text:p>
          </table:table-cell>
          <table:table-cell table:style-name="ce17" office:value-type="float" office:value="427" calcext:value-type="float">
            <text:p><text:s/>427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Legislators, Senior Officials &amp;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Managers 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7" office:value-type="float" office:value="1587" calcext:value-type="float">
            <text:p>1 587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7" office:value-type="float" office:value="2099" calcext:value-type="float">
            <text:p>2 09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980" calcext:value-type="float">
            <text:p><text:s/>980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Technicians &amp; Associate Professionals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7" office:value-type="float" office:value="1381" calcext:value-type="float">
            <text:p>1 38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7" office:value-type="float" office:value="2324" calcext:value-type="float">
            <text:p>2 324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950" calcext:value-type="float">
            <text:p><text:s/>950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668" calcext:value-type="float">
            <text:p><text:s/>66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11" calcext:value-type="float">
            <text:p><text:s/>111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Service &amp; Sales Workers <text:s text:c="5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Skilled Agricultural, Forestry &amp;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Fishery Workers <text:s text:c="2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1" office:value-type="string" calcext:value-type="string">
            <text:p>技藝有關工作人員、機械設備操作及</text:p>
          </table:table-cell>
          <table:table-cell table:style-name="ce17" office:value-type="float" office:value="3394" calcext:value-type="float">
            <text:p>3 394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592" calcext:value-type="float">
            <text:p><text:s/>592</text:p>
          </table:table-cell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36" calcext:value-type="float">
            <text:p><text:s/>136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7"> </text:span><text:span text:style-name="T6">勞力工</text:span><text:span text:style-name="T5"> Craft &amp; Machine Operation </text:span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　　　　　　男</text:span><text:span text:style-name="T5"> Male                    </text:span></text:p>
          </table:table-cell>
          <table:table-cell table:style-name="ce17" office:value-type="float" office:value="6355" calcext:value-type="float">
            <text:p>6 355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610" calcext:value-type="float">
            <text:p><text:s/>610</text:p>
          </table:table-cell>
          <table:table-cell table:style-name="ce17" office:value-type="float" office:value="2049" calcext:value-type="float">
            <text:p>2 049</text:p>
          </table:table-cell>
          <table:table-cell table:style-name="ce17" office:value-type="float" office:value="883" calcext:value-type="float">
            <text:p><text:s/>883</text:p>
          </table:table-cell>
          <table:table-cell table:style-name="ce17" office:value-type="float" office:value="1872" calcext:value-type="float">
            <text:p>1 872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646" calcext:value-type="float">
            <text:p><text:s/>646</text:p>
          </table:table-cell>
          <table:table-cell table:style-name="ce17" office:value-type="float" office:value="741" calcext:value-type="float">
            <text:p><text:s/>741</text:p>
          </table:table-cell>
          <table:table-cell table:style-name="ce17" office:value-type="float" office:value="752" calcext:value-type="float">
            <text:p><text:s/>752</text:p>
          </table:table-cell>
          <table:table-cell table:style-name="ce17" office:value-type="float" office:value="894" calcext:value-type="float">
            <text:p><text:s/>894</text:p>
          </table:table-cell>
          <table:table-cell table:style-name="ce17" office:value-type="float" office:value="842" calcext:value-type="float">
            <text:p><text:s/>842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279" calcext:value-type="float">
            <text:p><text:s/>279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Legislators, Senior Officials &amp;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Managers 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7" office:value-type="float" office:value="818" calcext:value-type="float">
            <text:p><text:s/>81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507" calcext:value-type="float">
            <text:p><text:s/>507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Technicians &amp; Associate Professionals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7" office:value-type="float" office:value="1031" calcext:value-type="float">
            <text:p>1 0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Service &amp; Sales Workers <text:s text:c="5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73" calcext:value-type="float">
            <text:p><text:s/>73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Skilled Agricultural, Forestry &amp;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Fishery Workers <text:s text:c="2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1" office:value-type="string" calcext:value-type="string">
            <text:p>技藝有關工作人員、機械設備操作及</text:p>
          </table:table-cell>
          <table:table-cell table:style-name="ce17" office:value-type="float" office:value="2516" calcext:value-type="float">
            <text:p>2 516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98" calcext:value-type="float">
            <text:p><text:s/>98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7"> </text:span><text:span text:style-name="T6">勞力工</text:span><text:span text:style-name="T5"> Craft &amp; Machine Operation </text:span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　　　　　　女</text:span><text:span text:style-name="T5"> Female                  </text:span></text:p>
          </table:table-cell>
          <table:table-cell table:style-name="ce17" office:value-type="float" office:value="5226" calcext:value-type="float">
            <text:p>5 226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418" calcext:value-type="float">
            <text:p>1 418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492" calcext:value-type="float">
            <text:p><text:s/>492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617" calcext:value-type="float">
            <text:p><text:s/>617</text:p>
          </table:table-cell>
          <table:table-cell table:style-name="ce17" office:value-type="float" office:value="646" calcext:value-type="float">
            <text:p><text:s/>646</text:p>
          </table:table-cell>
          <table:table-cell table:style-name="ce17" office:value-type="float" office:value="677" calcext:value-type="float">
            <text:p><text:s/>677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726" calcext:value-type="float">
            <text:p><text:s/>726</text:p>
          </table:table-cell>
          <table:table-cell table:style-name="ce17" office:value-type="float" office:value="596" calcext:value-type="float">
            <text:p><text:s/>596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48" calcext:value-type="float">
            <text:p><text:s/>148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Legislators, Senior Officials &amp;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Managers 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7" office:value-type="float" office:value="769" calcext:value-type="float">
            <text:p><text:s/>7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Technicians &amp; Associate Professionals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7" office:value-type="float" office:value="1081" calcext:value-type="float">
            <text:p>1 0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538" calcext:value-type="float">
            <text:p><text:s/>53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7" office:value-type="float" office:value="1292" calcext:value-type="float">
            <text:p>1 29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Service &amp; Sales Workers <text:s text:c="5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/>Skilled Agricultural, Forestry &amp;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Fishery Workers <text:s text:c="2"/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1" office:value-type="string" calcext:value-type="string">
            <text:p>技藝有關工作人員、機械設備操作及</text:p>
          </table:table-cell>
          <table:table-cell table:style-name="ce17" office:value-type="float" office:value="878" calcext:value-type="float">
            <text:p><text:s/>87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7" calcext:value-type="float">
            <text:p><text:s/>37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pan text:style-name="T7"> </text:span><text:span text:style-name="T6">勞力工</text:span><text:span text:style-name="T5"> Craft &amp; Machine Operation </text:span></text:p>
          </table:table-cell>
          <table:table-cell table:style-name="ce17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2"/>Related Workers <text:s/></text:p>
          </table:table-cell>
          <table:table-cell table:style-name="ce18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08:02</meta:print-date>
    <meta:creation-date>2006-10-20T05:46:59</meta:creation-date>
    <dc:date>2024-04-17T08:33:12</dc:date>
    <meta:generator>MODA_ODF_Application_Tools/3.5.5.5.1$Windows_X86_64 LibreOffice_project/0731c5f9adee5daee576bb62a18f665a8d51cd0c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