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1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7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4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5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 USED</text:p>
          </table:table-cell>
          <table:covered-table-cell table:number-columns-repeated="8" table:style-name="ce1"/>
          <table:table-cell table:style-name="ce35" table:number-columns-repeated="16375"/>
        </table:table-row>
        <table:table-row table:style-name="ro1">
          <table:table-cell table:style-name="ce2" table:number-columns-repeated="2"/>
          <table:table-cell office:value-type="string" calcext:value-type="string" table:number-columns-spanned="3" table:number-rows-spanned="1">
            <text:p>民國113年3月</text:p>
          </table:table-cell>
          <table:covered-table-cell table:number-columns-repeated="2"/>
          <table:table-cell table:style-name="ce2" table:number-columns-repeated="4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2" office:value-type="string" calcext:value-type="string" table:number-columns-spanned="3" table:number-rows-spanned="1">
            <text:p>March, 2024</text:p>
          </table:table-cell>
          <table:covered-table-cell table:number-columns-repeated="2" table:style-name="ce22"/>
          <table:table-cell/>
          <table:table-cell table:style-name="ce27" office:value-type="string" calcext:value-type="string" table:number-columns-spanned="3" table:number-rows-spanned="1">
            <text:p>Unit<text:span text:style-name="T10">：</text:span><text:span text:style-name="T6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<text:span text:style-name="T5">總</text:span><text:span text:style-name="T6">    </text:span><text:span text:style-name="T9">計</text:span></text:p>
          </table:table-cell>
          <table:table-cell table:style-name="ce23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5"/>
          <table:table-cell table:style-name="ce29" office:value-type="string" calcext:value-type="string">
            <text:p>平均失業</text:p>
            <text:p>週　　數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8"/>
          <table:table-cell table:style-name="ce30" office:value-type="string" calcext:value-type="string">
            <text:p><text:span text:style-name="T5">（週</text:span><text:span text:style-name="T6"> </text:span><text:span text:style-name="T9">）</text:span>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pan text:style-name="T5">１～２週</text:span></text:p>
          </table:table-cell>
          <table:table-cell table:style-name="ce15" office:value-type="string" calcext:value-type="string">
            <text:p><text:span text:style-name="T5">３～４週</text:span></text:p>
          </table:table-cell>
          <table:table-cell table:style-name="ce15" office:value-type="string" calcext:value-type="string">
            <text:p><text:span text:style-name="T5">５～１３週</text:span></text:p>
          </table:table-cell>
          <table:table-cell table:style-name="ce15" office:value-type="string" calcext:value-type="string">
            <text:p><text:span text:style-name="T5">１４～２６週</text:span></text:p>
          </table:table-cell>
          <table:table-cell table:style-name="ce15" office:value-type="string" calcext:value-type="string">
            <text:p><text:span text:style-name="T5">２７～５２週</text:span></text:p>
          </table:table-cell>
          <table:table-cell table:style-name="ce15" office:value-type="string" calcext:value-type="string">
            <text:p><text:span text:style-name="T5">５３週及以上</text:span>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 table:style-name="ce6"/>
          <table:covered-table-cell table:style-name="ce16"/>
          <table:table-cell table:number-columns-repeated="5" table:style-name="ce16" office:value-type="string" calcext:value-type="string">
            <text:p>Weeks</text:p>
          </table:table-cell>
          <table:table-cell table:style-name="ce16" office:value-type="string" calcext:value-type="string">
            <text:p>Weeks &amp; above</text:p>
          </table:table-cell>
          <table:covered-table-cell table:style-name="ce31"/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5">總　　計</text:span><text:span text:style-name="T6"> Total              </text:span>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9" calcext:value-type="float">
            <text:p>49</text:p>
          </table:table-cell>
          <table:table-cell table:style-name="ce32" office:value-type="float" office:value="21.29" calcext:value-type="float">
            <text:p>21.29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pan text:style-name="T5">失業原因</text:span><text:span text:style-name="T6"> Reason for unemployment</text:span></text:p>
          </table:table-cell>
          <table:table-cell table:style-name="ce18" table:number-columns-repeated="7"/>
          <table:table-cell table:style-name="ce33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pan text:style-name="T5">  初次尋職者</text:span><text:span text:style-name="T6"> New jobseekers       </text:span>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32" office:value-type="float" office:value="24.87" calcext:value-type="float">
            <text:p>24.87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pan text:style-name="T5">  非初次尋職者</text:span><text:span text:style-name="T6"> Experienced jobseekers</text:span>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32" office:value-type="float" office:value="20.36" calcext:value-type="float">
            <text:p>20.36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工作場所業務緊縮或歇業</text:span><text:span text:style-name="T6">        </text:span>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32" office:value-type="float" office:value="24.44" calcext:value-type="float">
            <text:p>24.44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 text:c="5"/>Business shrunk or establishment closed</text:p>
          </table:table-cell>
          <table:table-cell table:style-name="ce18" table:number-columns-repeated="7"/>
          <table:table-cell table:style-name="ce33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對原有工作不滿意</text:span><text:span text:style-name="T6"> Not satisfied to that job</text:span>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32" office:value-type="float" office:value="17.73" calcext:value-type="float">
            <text:p>17.73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傷病或健康不良</text:span><text:span text:style-name="T6"> Wound, illness or  ill health            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16.65" calcext:value-type="float">
            <text:p>16.65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季節性或臨時性工作結束</text:span><text:span text:style-name="T6">         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32" office:value-type="float" office:value="21.07" calcext:value-type="float">
            <text:p>21.07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8" table:number-columns-repeated="7"/>
          <table:table-cell table:style-name="ce33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8" table:number-columns-repeated="7"/>
          <table:table-cell table:style-name="ce33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結婚或生育</text:span><text:span text:style-name="T6"> Marriage or childbirth    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32" office:value-type="float" office:value="1" calcext:value-type="float">
            <text:p>1.00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退休</text:span><text:span text:style-name="T6"> Retirement                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32" office:value-type="float" office:value="19.24" calcext:value-type="float">
            <text:p>19.24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照顧未滿１２歲子女</text:span><text:span text:style-name="T6"> Taking care of children </text:span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53" calcext:value-type="float">
            <text:p>53.00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 text:c="5"/>under age 12</text:p>
          </table:table-cell>
          <table:table-cell table:style-name="ce17" table:number-columns-repeated="7"/>
          <table:table-cell table:style-name="ce32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照顧滿６５歲年長家屬</text:span><text:span text:style-name="T6"> Taking care of older</text:span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2" office:value-type="float" office:value="50.72" calcext:value-type="float">
            <text:p>50.72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 text:c="5"/>family members age 65 &amp; above</text:p>
          </table:table-cell>
          <table:table-cell table:style-name="ce17" table:number-columns-repeated="7"/>
          <table:table-cell table:style-name="ce32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做家事（含照顧其他家人）</text:span><text:span text:style-name="T6">Housekeeping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32" office:value-type="float" office:value="99" calcext:value-type="float">
            <text:p>99.00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 text:c="5"/>(including taking care of other family members)</text:p>
          </table:table-cell>
          <table:table-cell table:style-name="ce17" table:number-columns-repeated="7"/>
          <table:table-cell table:style-name="ce32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  <text:span text:style-name="T5">其他</text:span><text:span text:style-name="T6"> Others                 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32" office:value-type="float" office:value="5.97" calcext:value-type="float">
            <text:p>5.97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pan text:style-name="T5">找尋工作方法</text:span><text:span text:style-name="T6"> Job seeking method used </text:span></text:p>
          </table:table-cell>
          <table:table-cell table:style-name="ce18" table:number-columns-repeated="7"/>
          <table:table-cell table:style-name="ce33"/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  <text:span text:style-name="T5">託親友師長介紹</text:span><text:span text:style-name="T6"> Introduced by           </text:span>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32" office:value-type="float" office:value="25.54" calcext:value-type="float">
            <text:p>25.54 </text:p>
          </table:table-cell>
          <table:table-cell table:style-name="ce35" table:number-columns-repeated="1637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7" table:number-columns-repeated="7"/>
          <table:table-cell table:style-name="ce32"/>
          <table:table-cell table:style-name="ce35" table:number-columns-repeated="16375"/>
        </table:table-row>
        <table:table-row table:style-name="ro4">
          <table:table-cell table:style-name="ce8" office:value-type="string" calcext:value-type="string">
            <text:p>  <text:span text:style-name="T5">向私立就業服務機構求職</text:span><text:span text:style-name="T6"> Through     </text:span>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32" office:value-type="float" office:value="22.19" calcext:value-type="float">
            <text:p>22.19 </text:p>
          </table:table-cell>
          <table:table-cell table:style-name="ce35" table:number-columns-repeated="1637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7" table:number-columns-repeated="7"/>
          <table:table-cell table:style-name="ce32"/>
          <table:table-cell table:style-name="ce35" table:number-columns-repeated="16375"/>
        </table:table-row>
        <table:table-row table:style-name="ro4">
          <table:table-cell table:style-name="ce8" office:value-type="string" calcext:value-type="string">
            <text:p>  <text:span text:style-name="T5">應徵廣告、招貼</text:span><text:span text:style-name="T6"> Referring advertisements or posters</text:span>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32" office:value-type="float" office:value="21.89" calcext:value-type="float">
            <text:p>21.89 </text:p>
          </table:table-cell>
          <table:table-cell table:style-name="ce35" table:number-columns-repeated="16375"/>
        </table:table-row>
        <table:table-row table:style-name="ro4">
          <table:table-cell table:style-name="ce8" office:value-type="string" calcext:value-type="string">
            <text:p><text:s text:c="2"/>向公立就業服務機構求職 Through <text:s text:c="12"/>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32" office:value-type="float" office:value="20.34" calcext:value-type="float">
            <text:p>20.34 </text:p>
          </table:table-cell>
          <table:table-cell table:style-name="ce35" table:number-columns-repeated="16375"/>
        </table:table-row>
        <table:table-row table:style-name="ro4">
          <table:table-cell table:style-name="ce8" office:value-type="string" calcext:value-type="string">
            <text:p><text:s text:c="3"/>public employment service agencies</text:p>
          </table:table-cell>
          <table:table-cell table:style-name="ce17" table:number-columns-repeated="7"/>
          <table:table-cell table:style-name="ce32"/>
          <table:table-cell table:style-name="ce35" table:number-columns-repeated="16375"/>
        </table:table-row>
        <table:table-row table:style-name="ro4">
          <table:table-cell table:style-name="ce8" office:value-type="string" calcext:value-type="string">
            <text:p><text:s text:c="2"/>參加政府考試分發 Through civil <text:s text:c="4"/>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32" office:value-type="float" office:value="35.16" calcext:value-type="float">
            <text:p>35.16 </text:p>
          </table:table-cell>
          <table:table-cell table:style-name="ce35" table:number-columns-repeated="1637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7" table:number-columns-repeated="7"/>
          <table:table-cell table:style-name="ce32"/>
          <table:table-cell table:style-name="ce35" table:number-columns-repeated="16375"/>
        </table:table-row>
        <table:table-row table:style-name="ro4">
          <table:table-cell table:style-name="ce9" office:value-type="string" calcext:value-type="string">
            <text:p>  <text:span text:style-name="T5">其他</text:span><text:span text:style-name="T6"> Others                      </text:span></text:p>
          </table:table-cell>
          <table:table-cell table:style-name="ce19" office:value-type="string" calcext:value-type="string">
            <text:p>-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pan text:style-name="T5">註：失業者找尋工作方法可以不只一種，故各細項合計超過總計。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21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1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6:52</meta:print-date>
    <meta:creation-date>2006-10-20T05:47:03</meta:creation-date>
    <dc:date>2024-04-17T08:33:15</dc:date>
    <meta:generator>MODA_ODF_Application_Tools/3.5.5.5.1$Windows_X86_64 LibreOffice_project/0731c5f9adee5daee576bb62a18f665a8d51cd0c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