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971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916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03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5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25   </text:span><text:span text:style-name="T3">失業者之失業週數</text:span><text:span text:style-name="T4">—</text:span><text:span text:style-name="T3">按性別、年齡與教育程度分</text:span>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TABLE 25. <text:s/>UNEMPLOYED PERSONS BY DURATION OF UNEMPLOYMENT, SEX, AGE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3"/>
          <table:table-cell table:number-columns-repeated="16375"/>
        </table:table-row>
        <table:table-row table:style-name="ro2">
          <table:table-cell table:number-columns-repeated="2"/>
          <table:table-cell table:style-name="ce22" office:value-type="string" calcext:value-type="string" table:number-columns-spanned="3" table:number-rows-spanned="1">
            <text:p>民國113年3月</text:p>
          </table:table-cell>
          <table:covered-table-cell table:number-columns-repeated="2"/>
          <table:table-cell table:style-name="ce28"/>
          <table:table-cell table:number-columns-repeated="16378"/>
        </table:table-row>
        <table:table-row table:style-name="ro3">
          <table:table-cell table:style-name="ce3" office:value-type="string" calcext:value-type="string">
            <text:p><text:span text:style-name="T5">單位：千人</text:span></text:p>
          </table:table-cell>
          <table:table-cell/>
          <table:table-cell table:style-name="ce23" office:value-type="string" calcext:value-type="string" table:number-columns-spanned="3" table:number-rows-spanned="1">
            <text:p>March, 2024</text:p>
          </table:table-cell>
          <table:covered-table-cell table:number-columns-repeated="2" table:style-name="ce23"/>
          <table:table-cell/>
          <table:table-cell table:style-name="ce29" office:value-type="string" calcext:value-type="string" table:number-columns-spanned="3" table:number-rows-spanned="1">
            <text:p>Unit<text:span text:style-name="T9">：</text:span><text:span text:style-name="T6">Thousand Persons</text:span></text:p>
          </table:table-cell>
          <table:covered-table-cell table:number-columns-repeated="2" table:style-name="ce29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項　　目　　別</text:p>
          </table:table-cell>
          <table:table-cell table:style-name="ce14" office:value-type="string" calcext:value-type="string" table:number-columns-spanned="1" table:number-rows-spanned="2">
            <text:p><text:span text:style-name="T5">總</text:span><text:span text:style-name="T6">    </text:span><text:span text:style-name="T7">計</text:span></text:p>
          </table:table-cell>
          <table:table-cell table:style-name="ce24" office:value-type="string" calcext:value-type="string" table:number-columns-spanned="6" table:number-rows-spanned="1">
            <text:p><text:span text:style-name="T5">失業期間</text:span></text:p>
          </table:table-cell>
          <table:covered-table-cell table:number-columns-repeated="5" table:style-name="ce26"/>
          <table:table-cell table:style-name="ce31" office:value-type="string" calcext:value-type="string">
            <text:p>平均失業</text:p>
            <text:p>週　　數</text:p>
          </table:table-cell>
          <table:table-cell table:number-columns-repeated="16375"/>
        </table:table-row>
        <table:table-row table:style-name="ro4">
          <table:covered-table-cell table:style-name="ce5"/>
          <table:covered-table-cell table:style-name="ce15"/>
          <table:table-cell table:style-name="ce16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7"/>
          <table:covered-table-cell table:style-name="ce30"/>
          <table:table-cell table:style-name="ce32" office:value-type="string" calcext:value-type="string">
            <text:p><text:span text:style-name="T5">（週</text:span><text:span text:style-name="T6"> </text:span><text:span text:style-name="T7">）</text:span>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5" office:value-type="string" calcext:value-type="string">
            <text:p><text:span text:style-name="T5">１～２週</text:span></text:p>
          </table:table-cell>
          <table:table-cell table:style-name="ce25" office:value-type="string" calcext:value-type="string">
            <text:p><text:span text:style-name="T5">３～４週</text:span></text:p>
          </table:table-cell>
          <table:table-cell table:style-name="ce25" office:value-type="string" calcext:value-type="string">
            <text:p><text:span text:style-name="T5">５～１３週</text:span></text:p>
          </table:table-cell>
          <table:table-cell table:style-name="ce25" office:value-type="string" calcext:value-type="string">
            <text:p><text:span text:style-name="T5">１４～２６週</text:span></text:p>
          </table:table-cell>
          <table:table-cell table:style-name="ce25" office:value-type="string" calcext:value-type="string">
            <text:p><text:span text:style-name="T5">２７～５２週</text:span></text:p>
          </table:table-cell>
          <table:table-cell table:style-name="ce25" office:value-type="string" calcext:value-type="string">
            <text:p><text:span text:style-name="T5">５３週及以上</text:span></text:p>
          </table:table-cell>
          <table:table-cell table:style-name="ce33" office:value-type="string" calcext:value-type="string" table:number-columns-spanned="1" table:number-rows-spanned="2">
            <text:p>  Average</text:p>
            <text:p>weeks of unemployment</text:p>
          </table:table-cell>
          <table:table-cell table:number-columns-repeated="16375"/>
        </table:table-row>
        <table:table-row table:style-name="ro4">
          <table:covered-table-cell table:style-name="ce6"/>
          <table:covered-table-cell table:style-name="ce17"/>
          <table:table-cell table:number-columns-repeated="5" table:style-name="ce16" office:value-type="string" calcext:value-type="string">
            <text:p>Weeks</text:p>
          </table:table-cell>
          <table:table-cell table:style-name="ce16" office:value-type="string" calcext:value-type="string">
            <text:p>Weeks &amp; above</text:p>
          </table:table-cell>
          <table:covered-table-cell table:style-name="ce33"/>
          <table:table-cell table:number-columns-repeated="16375"/>
        </table:table-row>
        <table:table-row table:style-name="ro5">
          <table:table-cell table:style-name="ce7" office:value-type="string" calcext:value-type="string">
            <text:p><text:span text:style-name="T5">總</text:span><text:span text:style-name="T6">          </text:span><text:span text:style-name="T7">計</text:span><text:span text:style-name="T6"> Total           </text:span></text:p>
          </table:table-cell>
          <table:table-cell table:style-name="ce18" office:value-type="float" office:value="405" calcext:value-type="float">
            <text:p>40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9" calcext:value-type="float">
            <text:p>49</text:p>
          </table:table-cell>
          <table:table-cell table:style-name="ce34" office:value-type="float" office:value="21.29" calcext:value-type="float">
            <text:p><text:s/>21.29 </text:p>
          </table:table-cell>
          <table:table-cell table:style-name="ce19" table:number-columns-repeated="16375"/>
        </table:table-row>
        <table:table-row table:style-name="ro5">
          <table:table-cell table:style-name="ce8" office:value-type="string" calcext:value-type="string">
            <text:p><text:span text:style-name="T5">男</text:span><text:span text:style-name="T6"> Male    </text:span><text:span text:style-name="T7">　</text:span><text:span text:style-name="T6">                   </text:span>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21.66" calcext:value-type="float">
            <text:p><text:s/>21.66 </text:p>
          </table:table-cell>
          <table:table-cell table:style-name="ce19" table:number-columns-repeated="16375"/>
        </table:table-row>
        <table:table-row table:style-name="ro5">
          <table:table-cell table:style-name="ce8" office:value-type="string" calcext:value-type="string">
            <text:p><text:span text:style-name="T5">女</text:span><text:span text:style-name="T6"> Female                       </text:span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0.85" calcext:value-type="float">
            <text:p><text:s/>20.85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年齡</text:span><text:span text:style-name="T6"> Age         </text:span><text:span text:style-name="T7">　</text:span><text:span text:style-name="T6">               </text:span></text:p>
          </table:table-cell>
          <table:table-cell table:style-name="ce19" table:number-columns-repeated="7"/>
          <table:table-cell table:style-name="ce35"/>
          <table:table-cell table:style-name="ce19" table:number-columns-repeated="16375"/>
        </table:table-row>
        <table:table-row table:style-name="ro5">
          <table:table-cell table:style-name="ce10" office:value-type="string" calcext:value-type="string">
            <text:p><text:span text:style-name="T5">　１５～２４歲</text:span><text:span text:style-name="T6"> Years</text:span>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18.74" calcext:value-type="float">
            <text:p><text:s/>18.74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１５～１９歲</text:span><text:span text:style-name="T6"> Years              </text:span>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34" office:value-type="float" office:value="18.25" calcext:value-type="float">
            <text:p><text:s/>18.25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２０～２４歲</text:span><text:span text:style-name="T6"> Years              </text:span>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34" office:value-type="float" office:value="18.79" calcext:value-type="float">
            <text:p><text:s/>18.79 </text:p>
          </table:table-cell>
          <table:table-cell table:style-name="ce19" table:number-columns-repeated="16375"/>
        </table:table-row>
        <table:table-row table:style-name="ro5">
          <table:table-cell table:style-name="ce10" office:value-type="string" calcext:value-type="string">
            <text:p><text:span text:style-name="T5">　２５～４４歲</text:span><text:span text:style-name="T6"> Years</text:span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34" office:value-type="float" office:value="22.38" calcext:value-type="float">
            <text:p><text:s/>22.38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２５～２９歲</text:span><text:span text:style-name="T6"> Years              </text:span>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4.82" calcext:value-type="float">
            <text:p><text:s/>24.82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０～３４歲</text:span><text:span text:style-name="T6"> Years              </text:span>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34" office:value-type="float" office:value="20.22" calcext:value-type="float">
            <text:p><text:s/>20.22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３５～３９歲</text:span><text:span text:style-name="T6"> Years              </text:span>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7.65" calcext:value-type="float">
            <text:p><text:s/>17.65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４０～４４歲</text:span><text:span text:style-name="T6"> Years              </text:span>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4" office:value-type="float" office:value="24.54" calcext:value-type="float">
            <text:p><text:s/>24.54 </text:p>
          </table:table-cell>
          <table:table-cell table:style-name="ce19" table:number-columns-repeated="16375"/>
        </table:table-row>
        <table:table-row table:style-name="ro5">
          <table:table-cell table:style-name="ce10" office:value-type="string" calcext:value-type="string">
            <text:p><text:span text:style-name="T5">　４５～６４歲</text:span><text:span text:style-name="T6"> Years</text:span>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34" office:value-type="float" office:value="21.03" calcext:value-type="float">
            <text:p><text:s/>21.03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４５～４９歲</text:span><text:span text:style-name="T6"> Years              </text:span>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18.57" calcext:value-type="float">
            <text:p><text:s/>18.57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０～５４歲</text:span><text:span text:style-name="T6"> Years              </text:span>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4" office:value-type="float" office:value="19.57" calcext:value-type="float">
            <text:p><text:s/>19.57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５５～５９歲</text:span><text:span text:style-name="T6"> Years              </text:span>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4" office:value-type="float" office:value="23.6" calcext:value-type="float">
            <text:p><text:s/>23.60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６０～６４歲</text:span><text:span text:style-name="T6"> Years              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34" office:value-type="float" office:value="27.48" calcext:value-type="float">
            <text:p><text:s/>27.48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６５</text:span><text:span text:style-name="T6"> </text:span><text:span text:style-name="T7">歲及以上</text:span><text:span text:style-name="T6"> Years &amp; above        </text:span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-</text:p>
          </table:table-cell>
          <table:table-cell table:style-name="ce34" office:value-type="float" office:value="31" calcext:value-type="float">
            <text:p><text:s/>31.00 </text:p>
          </table:table-cell>
          <table:table-cell table:style-name="ce19" table:number-columns-repeated="16375"/>
        </table:table-row>
        <table:table-row table:style-name="ro5">
          <table:table-cell table:style-name="ce9"/>
          <table:table-cell table:style-name="ce19" table:number-columns-repeated="7"/>
          <table:table-cell table:style-name="ce35"/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教育程度</text:span><text:span text:style-name="T6"> Educational attainment   </text:span></text:p>
          </table:table-cell>
          <table:table-cell table:style-name="ce19" table:number-columns-repeated="7"/>
          <table:table-cell table:style-name="ce35"/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國中及以下</text:span><text:span text:style-name="T6"> Junior high &amp; below </text:span>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20.26" calcext:value-type="float">
            <text:p><text:s/>20.26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國小及以下</text:span><text:span text:style-name="T6"> Primary school &amp; below             </text:span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34" office:value-type="float" office:value="27" calcext:value-type="float">
            <text:p><text:s/>27.00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國中</text:span><text:span text:style-name="T6"> Junior high                </text:span>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4" office:value-type="float" office:value="19.9" calcext:value-type="float">
            <text:p><text:s/>19.90 </text:p>
          </table:table-cell>
          <table:table-cell table:style-name="ce19" table:number-columns-repeated="16375"/>
        </table:table-row>
        <table:table-row table:style-name="ro5">
          <table:table-cell table:style-name="ce11" office:value-type="string" calcext:value-type="string">
            <text:p>　高級中等（高中、高職）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34" office:value-type="float" office:value="20.62" calcext:value-type="float">
            <text:p><text:s/>20.62 </text:p>
          </table:table-cell>
          <table:table-cell table:style-name="ce19" table:number-columns-repeated="16375"/>
        </table:table-row>
        <table:table-row table:style-name="ro6">
          <table:table-cell table:style-name="ce9" office:value-type="string" calcext:value-type="string">
            <text:p><text:span text:style-name="T8">　</text:span><text:span text:style-name="T6"> Senior high school (regular &amp; vocational)</text:span></text:p>
          </table:table-cell>
          <table:table-cell table:style-name="ce18" table:number-columns-repeated="7"/>
          <table:table-cell table:style-name="ce34"/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大專及以上</text:span><text:span text:style-name="T6"> Junior college &amp; above</text:span>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5" calcext:value-type="float">
            <text:p>35</text:p>
          </table:table-cell>
          <table:table-cell table:style-name="ce34" office:value-type="float" office:value="21.73" calcext:value-type="float">
            <text:p><text:s/>21.73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專科</text:span><text:span text:style-name="T6"> Junior college             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24.1" calcext:value-type="float">
            <text:p><text:s/>24.10 </text:p>
          </table:table-cell>
          <table:table-cell table:style-name="ce19" table:number-columns-repeated="16375"/>
        </table:table-row>
        <table:table-row table:style-name="ro5">
          <table:table-cell table:style-name="ce9" office:value-type="string" calcext:value-type="string">
            <text:p><text:span text:style-name="T5">　　大學</text:span><text:span text:style-name="T6"> University 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0.55" calcext:value-type="float">
            <text:p><text:s/>20.55 </text:p>
          </table:table-cell>
          <table:table-cell table:number-columns-repeated="16375"/>
        </table:table-row>
        <table:table-row table:style-name="ro5">
          <table:table-cell table:style-name="ce12" office:value-type="string" calcext:value-type="string">
            <text:p><text:span text:style-name="T5">　　研究所</text:span><text:span text:style-name="T6"> Graduate school </text:span>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36" office:value-type="float" office:value="24.96" calcext:value-type="float">
            <text:p><text:s/>24.96 </text:p>
          </table:table-cell>
          <table:table-cell table:number-columns-repeated="16375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細明體" svg:font-family="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2" style:scale-to="8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34:11</meta:print-date>
    <meta:creation-date>2006-10-20T05:47:03</meta:creation-date>
    <dc:date>2024-04-17T08:33:15</dc:date>
    <meta:generator>MODA_ODF_Application_Tools/3.5.5.5.1$Windows_X86_64 LibreOffice_project/0731c5f9adee5daee576bb62a18f665a8d51cd0c</meta:generator>
    <meta:document-statistic meta:table-count="1" meta:cell-count="256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