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99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auto" style:column-width="3.706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7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5" table:number-columns-repeated="16375" table:default-cell-style-name="ce3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27   </text:span><text:span text:style-name="T3">非初次尋職失業者之失業前從業身分—按失業前行業與職業分</text:span></text:p>
          </table:table-cell>
          <table:covered-table-cell table:number-columns-repeated="3" table:style-name="ce1"/>
          <table:table-cell table:style-name="ce1"/>
          <table:table-cell table:style-name="ce1" office:value-type="string" calcext:value-type="string" table:number-columns-spanned="4" table:number-rows-spanned="1">
            <text:p>TABLE 27. <text:s/>UNEMPLOYED PERSONS WITH WORK EXPERIENCE BY <text:s/></text:p>
          </table:table-cell>
          <table:covered-table-cell table:number-columns-repeated="3" table:style-name="ce1"/>
          <table:table-cell table:style-name="ce28" table:number-columns-repeated="4"/>
          <table:table-cell table:number-columns-repeated="16371"/>
        </table:table-row>
        <table:table-row table:style-name="ro1">
          <table:table-cell table:style-name="ce2" table:number-columns-repeated="3"/>
          <table:table-cell table:style-name="ce16" table:number-columns-repeated="2"/>
          <table:table-cell table:style-name="ce16" office:value-type="string" calcext:value-type="string" table:number-columns-spanned="4" table:number-rows-spanned="1">
            <text:p>PREVIOUS JOB'S CLASS OF WORKER, SECTOR AND OCCUPATION</text:p>
          </table:table-cell>
          <table:covered-table-cell table:number-columns-repeated="3" table:style-name="ce16"/>
          <table:table-cell table:style-name="ce2" table:number-columns-repeated="16375"/>
        </table:table-row>
        <table:table-row table:style-name="ro1">
          <table:table-cell office:value-type="string" calcext:value-type="string" table:number-columns-spanned="4" table:number-rows-spanned="1">
            <text:p>民國113年3月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March, 2024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6"/>
          <table:table-cell table:style-name="ce15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15"/>
          <table:table-cell table:number-columns-repeated="16375"/>
        </table:table-row>
        <table:table-row table:style-name="ro2">
          <table:table-cell table:style-name="ce5" office:value-type="string" calcext:value-type="string" table:number-columns-spanned="1" table:number-rows-spanned="2">
            <text:p>項　　目　　別</text:p>
          </table:table-cell>
          <table:table-cell table:style-name="ce11" office:value-type="string" calcext:value-type="string" table:number-columns-spanned="1" table:number-rows-spanned="2">
            <text:p> <text:span text:style-name="T4">總計</text:span><text:span text:style-name="T5"> </text:span></text:p>
          </table:table-cell>
          <table:table-cell table:style-name="ce11" office:value-type="string" calcext:value-type="string" table:number-columns-spanned="1" table:number-rows-spanned="2">
            <text:p><text:span text:style-name="T4">雇</text:span><text:span text:style-name="T5">    </text:span><text:span text:style-name="T6">主</text:span><text:span text:style-name="T5"> </text:span></text:p>
          </table:table-cell>
          <table:table-cell table:style-name="ce11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7"/>
          <table:table-cell table:style-name="ce21" office:value-type="string" calcext:value-type="string" table:number-columns-spanned="1" table:number-rows-spanned="2">
            <text:p><text:span text:style-name="T4">無酬家屬工作者</text:span></text:p>
          </table:table-cell>
          <table:table-cell table:style-name="ce17" office:value-type="string" calcext:value-type="string" table:number-columns-spanned="3" table:number-rows-spanned="1">
            <text:p><text:span text:style-name="T4">受</text:span><text:span text:style-name="T5">    </text:span><text:span text:style-name="T6">僱</text:span><text:span text:style-name="T5">    </text:span><text:span text:style-name="T6">者</text:span></text:p>
          </table:table-cell>
          <table:covered-table-cell table:style-name="ce11"/>
          <table:covered-table-cell table:style-name="ce17"/>
          <table:table-cell table:number-columns-repeated="16375"/>
        </table:table-row>
        <table:table-row table:style-name="ro2">
          <table:covered-table-cell table:style-name="ce6"/>
          <table:covered-table-cell table:number-columns-repeated="3" table:style-name="ce12"/>
          <table:table-cell table:style-name="ce18"/>
          <table:covered-table-cell table:style-name="ce22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6375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 table:number-columns-spanned="1" table:number-rows-spanned="2">
            <text:p>Employers </text:p>
          </table:table-cell>
          <table:table-cell table:style-name="ce13" office:value-type="string" calcext:value-type="string" table:number-columns-spanned="1" table:number-rows-spanned="2">
            <text:p>Own-account workers</text:p>
          </table:table-cell>
          <table:table-cell table:style-name="ce19"/>
          <table:table-cell table:style-name="ce23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11" office:value-type="string" calcext:value-type="string">
            <text:p><text:span text:style-name="T4">合計</text:span></text:p>
          </table:table-cell>
          <table:table-cell table:style-name="ce26" office:value-type="string" calcext:value-type="string">
            <text:p>受私人僱用者</text:p>
          </table:table-cell>
          <table:table-cell table:style-name="ce27" office:value-type="string" calcext:value-type="string">
            <text:p>受政府僱用者</text:p>
          </table:table-cell>
          <table:table-cell table:number-columns-repeated="16375"/>
        </table:table-row>
        <table:table-row table:style-name="ro2">
          <table:covered-table-cell table:style-name="ce7"/>
          <table:covered-table-cell table:number-columns-repeated="3" table:style-name="ce13"/>
          <table:table-cell table:style-name="ce20"/>
          <table:covered-table-cell table:style-name="ce23"/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Private</text:p>
          </table:table-cell>
          <table:table-cell table:style-name="ce24" office:value-type="string" calcext:value-type="string">
            <text:p>Government   <text:span text:style-name="T4">　</text:span></text:p>
          </table:table-cell>
          <table:table-cell table:number-columns-repeated="16375"/>
        </table:table-row>
        <table:table-row table:style-name="ro3">
          <table:table-cell table:style-name="ce8" office:value-type="string" calcext:value-type="string">
            <text:p><text:span text:style-name="T4">行業</text:span><text:span text:style-name="T5"> Industry                     </text:span>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pan text:style-name="T4"> 農、林、漁、牧業</text:span><text:span text:style-name="T5">                   </text:span>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 text:c="2"/>Agriculture, Forestry, Fishing &amp; Animal Husbandry</text:p>
          </table:table-cell>
          <table:table-cell table:style-name="ce14" table:number-columns-repeated="8"/>
          <table:table-cell table:number-columns-repeated="16375"/>
        </table:table-row>
        <table:table-row table:style-name="ro3">
          <table:table-cell table:style-name="ce9" office:value-type="string" calcext:value-type="string">
            <text:p> <text:span text:style-name="T4">工業</text:span><text:span text:style-name="T5"> Industry</text:span>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礦業及土石採取業</text:span><text:span text:style-name="T5"> Mining &amp; Quarrying</text:span>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/>
          <table:table-cell table:number-columns-repeated="4"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製造業</text:span><text:span text:style-name="T5"> Manufacturing               </text:span>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70" calcext:value-type="float">
            <text:p>70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電力及燃氣供應業</text:span><text:span text:style-name="T5"> Electricity &amp; Gas Supply </text:span>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/>
          <table:table-cell table:number-columns-repeated="4"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用水供應及污染整治業</text:span><text:span text:style-name="T5"> Water Supply &amp;</text:span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 text:c="4"/>Remediation Activities </text:p>
          </table:table-cell>
          <table:table-cell table:style-name="ce14" table:number-columns-repeated="8"/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營建工程業</text:span><text:span text:style-name="T5"> Construction                </text:span>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<text:span text:style-name="T4">服務業</text:span><text:span text:style-name="T5"> Services</text:span>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批發及零售業</text:span><text:span text:style-name="T5"> Wholesale &amp; Retail Trade</text:span>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64" calcext:value-type="float">
            <text:p>64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運輸及倉儲業</text:span><text:span text:style-name="T5"> Transportation &amp; Storage</text:span>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住宿及餐飲業</text:span><text:span text:style-name="T5"> Accommodation &amp;       </text:span>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1" calcext:value-type="float">
            <text:p>41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 text:c="4"/>Food Service Activities</text:p>
          </table:table-cell>
          <table:table-cell table:style-name="ce14" table:number-columns-repeated="8"/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出版影音及資通訊業</text:span>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 text:c="4"/>Information &amp; Communication</text:p>
          </table:table-cell>
          <table:table-cell table:number-columns-repeated="16383"/>
        </table:table-row>
        <table:table-row table:style-name="ro3">
          <table:table-cell table:style-name="ce9" office:value-type="string" calcext:value-type="string">
            <text:p>   <text:span text:style-name="T4">金融及保險業</text:span><text:span text:style-name="T5"> Financial &amp; Insurance Activities         </text:span>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不動產業</text:span><text:span text:style-name="T5"> Real Estate Activities</text:span>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/>
          <table:table-cell table:number-columns-repeated="4"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專業、科學及技術服務業</text:span><text:span text:style-name="T5">             </text:span>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 text:c="4"/>Professional, Scientific &amp; Technical Activities <text:s text:c="7"/></text:p>
          </table:table-cell>
          <table:table-cell table:style-name="ce14" table:number-columns-repeated="8"/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支援服務業</text:span><text:span text:style-name="T5"> Support Service Activities</text:span>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公共行政及國防；強制性社會安全</text:span><text:span text:style-name="T5"> Public</text:span>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 text:c="4"/>Administration &amp; Defence; Compulsory Social Security</text:p>
          </table:table-cell>
          <table:table-cell table:style-name="ce14" table:number-columns-repeated="8"/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教育業</text:span><text:span text:style-name="T5"> Education  </text:span>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pan text:style-name="T4">   醫療保健及社會工作服務業</text:span><text:span text:style-name="T5"> </text:span>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 text:c="4"/>Human Health &amp; Social Work Activities <text:s text:c="3"/></text:p>
          </table:table-cell>
          <table:table-cell table:number-columns-repeated="16383"/>
        </table:table-row>
        <table:table-row table:style-name="ro3">
          <table:table-cell table:style-name="ce9" office:value-type="string" calcext:value-type="string">
            <text:p>   <text:span text:style-name="T4">藝術、娛樂及休閒服務業</text:span><text:span text:style-name="T5"> </text:span>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 text:c="4"/>Arts, Entertainment &amp; Recreation <text:s text:c="3"/></text:p>
          </table:table-cell>
          <table:table-cell table:style-name="ce14" table:number-columns-repeated="8"/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其他服務業</text:span><text:span text:style-name="T5"> Other Service Activities          </text:span>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pan text:style-name="T4">職業</text:span><text:span text:style-name="T5"> Occupation                   </text:span>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<text:span text:style-name="T4">民意代表、主管及經理人員</text:span><text:span text:style-name="T5">     </text:span>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 text:c="2"/>Legislators, Senior Officials &amp; Managers </text:p>
          </table:table-cell>
          <table:table-cell table:number-columns-repeated="16383"/>
        </table:table-row>
        <table:table-row table:style-name="ro3">
          <table:table-cell table:style-name="ce9" office:value-type="string" calcext:value-type="string">
            <text:p> <text:span text:style-name="T4">專業人員</text:span><text:span text:style-name="T5"> Professionals</text:span><text:span text:style-name="T6">　　　</text:span><text:span text:style-name="T5">     </text:span>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<text:span text:style-name="T4">技術員及助理專業人員</text:span><text:span text:style-name="T5">             </text:span>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 text:c="2"/>Technicians &amp; Associate Professionals</text:p>
          </table:table-cell>
          <table:table-cell table:style-name="ce14" table:number-columns-repeated="8"/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pan text:style-name="T4"> 事務支援人員</text:span><text:span text:style-name="T5"> Clerical Support Workers              </text:span>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pan text:style-name="T4"> 服務及銷售工作人員</text:span><text:span text:style-name="T5">             </text:span>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76" calcext:value-type="float">
            <text:p>7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 text:c="2"/>Service &amp; Sales Workers <text:s text:c="5"/></text:p>
          </table:table-cell>
          <table:table-cell table:style-name="ce14" table:number-columns-repeated="8"/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pan text:style-name="T4"> 農、林、漁、牧業生產人員</text:span><text:span text:style-name="T5">           </text:span>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 text:c="2"/>Skilled Agricultural, Forestry &amp; Fishery Workers</text:p>
          </table:table-cell>
          <table:table-cell table:style-name="ce14" table:number-columns-repeated="8"/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pan text:style-name="T4"> 技藝有關工作人員、機械設備操作及勞力工</text:span><text:span text:style-name="T5">     </text:span>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 text:c="2"/>Craft &amp; Machine Operation Related Workers <text:s text:c="9"/></text:p>
          </table:table-cell>
          <table:table-cell table:number-columns-repeated="16383"/>
        </table:table-row>
        <table:table-row table:style-name="ro3">
          <table:table-cell table:style-name="ce10" office:value-type="string" calcext:value-type="string">
            <text:p><text:span text:style-name="T4"> 其他 </text:span><text:span text:style-name="T5">Others</text:span>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5"/>
        </table:table-row>
        <table:table-row table:style-name="ro4" table:number-rows-repeated="1048523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8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5-26T03:03:13</meta:print-date>
    <meta:creation-date>2006-10-20T05:47:05</meta:creation-date>
    <dc:date>2024-04-19T10:31:55</dc:date>
    <meta:generator>MODA_ODF_Application_Tools/3.5.5.5.1$Windows_X86_64 LibreOffice_project/0731c5f9adee5daee576bb62a18f665a8d51cd0c</meta:generator>
    <meta:document-statistic meta:table-count="1" meta:cell-count="286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