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4">—</text:span><text:span text:style-name="T3">按未參與勞動原因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/>PERSONS NOT IN LABOR FORCE BY EDUCATIONAL ATTAINMENT, AGE, <text:s/>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number-columns-repeated="17"/>
          <table:table-cell table:style-name="ce30" office:value-type="string" calcext:value-type="string" table:number-columns-spanned="2" table:number-rows-spanned="1">
            <text:p>Unit<text:span text:style-name="T9">：</text:span><text:span text:style-name="T6">Thousand Persons</text:span></text:p>
          </table:table-cell>
          <table:covered-table-cell table:style-name="ce30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12"/>
          <table:table-cell table:style-name="ce12" office:value-type="string" calcext:value-type="string" table:number-columns-spanned="6" table:number-rows-spanned="1">
            <text:p><text:span text:style-name="T5">教育程度</text:span></text:p>
          </table:table-cell>
          <table:covered-table-cell table:number-columns-repeated="4" table:style-name="ce21"/>
          <table:covered-table-cell table:style-name="ce23"/>
          <table:table-cell table:style-name="ce21"/>
          <table:table-cell table:style-name="ce21" office:value-type="string" calcext:value-type="string" table:number-columns-spanned="11" table:number-rows-spanned="1">
            <text:p><text:span text:style-name="T5">年齡</text:span></text:p>
          </table:table-cell>
          <table:covered-table-cell table:number-columns-repeated="10" table:style-name="ce21"/>
          <table:table-cell table:number-columns-repeated="1636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<text:span text:style-name="T5">總</text:span><text:span text:style-name="T6">     </text:span><text:span text:style-name="T7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2"/>
          <table:covered-table-cell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636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<text:span text:style-name="T5">國</text:span><text:span text:style-name="T6"> </text:span><text:span text:style-name="T7">小</text:span><text:span text:style-name="T6"> </text:span><text:span text:style-name="T7">及</text:span><text:span text:style-name="T6"> </text:span><text:span text:style-name="T7">以</text:span><text:span text:style-name="T6"> </text:span><text:span text:style-name="T7">下</text:span></text:p>
          </table:table-cell>
          <table:table-cell table:style-name="ce12" office:value-type="string" calcext:value-type="string">
            <text:p>  <text:span text:style-name="T5">國</text:span><text:span text:style-name="T6"> </text:span><text:span text:style-name="T7">中</text:span></text:p>
          </table:table-cell>
          <table:table-cell table:style-name="ce12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12" office:value-type="string" calcext:value-type="string">
            <text:p><text:span text:style-name="T5">專</text:span><text:span text:style-name="T6"> </text:span><text:span text:style-name="T7">科</text:span><text:span text:style-name="T6"> </text:span></text:p>
          </table:table-cell>
          <table:table-cell table:style-name="ce12" office:value-type="string" calcext:value-type="string">
            <text:p><text:span text:style-name="T5">大</text:span><text:span text:style-name="T6"> </text:span><text:span text:style-name="T7">學</text:span></text:p>
          </table:table-cell>
          <table:table-cell table:style-name="ce12" office:value-type="string" calcext:value-type="string">
            <text:p><text:span text:style-name="T5">研</text:span><text:span text:style-name="T6"> </text:span><text:span text:style-name="T7">究</text:span><text:span text:style-name="T6"> </text:span><text:span text:style-name="T7">所</text:span><text:span text:style-name="T6"> </text:span></text:p>
          </table:table-cell>
          <table:table-cell table:style-name="ce27"/>
          <table:table-cell table:style-name="ce23" office:value-type="string" calcext:value-type="string">
            <text:p> <text:span text:style-name="T5">１５</text:span><text:span text:style-name="T6"> </text:span><text:span text:style-name="T7">～</text:span><text:span text:style-name="T6">  </text:span><text:span text:style-name="T7">１９歲</text:span></text:p>
          </table:table-cell>
          <table:table-cell table:style-name="ce12" office:value-type="string" calcext:value-type="string">
            <text:p><text:span text:style-name="T5">２０</text:span><text:span text:style-name="T6"> </text:span><text:span text:style-name="T7">～</text:span><text:span text:style-name="T6"> </text:span></text:p>
            <text:p><text:span text:style-name="T5">２４</text:span><text:span text:style-name="T6"> </text:span><text:span text:style-name="T7">歲</text:span></text:p>
          </table:table-cell>
          <table:table-cell table:style-name="ce12" office:value-type="string" calcext:value-type="string">
            <text:p> <text:span text:style-name="T5">２５</text:span><text:span text:style-name="T6"> </text:span><text:span text:style-name="T7">～</text:span><text:span text:style-name="T6">  </text:span><text:span text:style-name="T7">２９歲</text:span></text:p>
          </table:table-cell>
          <table:table-cell table:style-name="ce12" office:value-type="string" calcext:value-type="string">
            <text:p> <text:span text:style-name="T5">３０</text:span><text:span text:style-name="T6"> </text:span><text:span text:style-name="T7">～</text:span><text:span text:style-name="T6">  </text:span><text:span text:style-name="T7">３４歲</text:span><text:span text:style-name="T6"> </text:span></text:p>
          </table:table-cell>
          <table:table-cell table:style-name="ce12" office:value-type="string" calcext:value-type="string">
            <text:p> <text:span text:style-name="T5">３５</text:span><text:span text:style-name="T6"> </text:span><text:span text:style-name="T7">～</text:span></text:p>
            <text:p><text:span text:style-name="T5">３９歲</text:span><text:span text:style-name="T6">  </text:span></text:p>
          </table:table-cell>
          <table:table-cell table:style-name="ce12" office:value-type="string" calcext:value-type="string">
            <text:p> <text:span text:style-name="T5">４０</text:span><text:span text:style-name="T6"> </text:span><text:span text:style-name="T7">～</text:span><text:span text:style-name="T6">  </text:span><text:span text:style-name="T7">４４歲</text:span><text:span text:style-name="T6">  </text:span></text:p>
          </table:table-cell>
          <table:table-cell table:style-name="ce12" office:value-type="string" calcext:value-type="string">
            <text:p> <text:span text:style-name="T5">４５</text:span><text:span text:style-name="T6"> </text:span><text:span text:style-name="T7">～</text:span><text:span text:style-name="T6">  </text:span><text:span text:style-name="T7">４９歲</text:span></text:p>
          </table:table-cell>
          <table:table-cell table:style-name="ce12" office:value-type="string" calcext:value-type="string">
            <text:p> <text:span text:style-name="T5">５０</text:span><text:span text:style-name="T6"> </text:span><text:span text:style-name="T7">～</text:span><text:span text:style-name="T6">  </text:span><text:span text:style-name="T7">５４歲</text:span><text:span text:style-name="T6"> </text:span></text:p>
          </table:table-cell>
          <table:table-cell table:style-name="ce12" office:value-type="string" calcext:value-type="string">
            <text:p> <text:span text:style-name="T5">５５</text:span><text:span text:style-name="T6"> </text:span><text:span text:style-name="T7">～</text:span><text:span text:style-name="T6">  </text:span><text:span text:style-name="T7">５９歲</text:span></text:p>
          </table:table-cell>
          <table:table-cell table:style-name="ce12" office:value-type="string" calcext:value-type="string">
            <text:p> <text:span text:style-name="T5">６０～</text:span><text:span text:style-name="T6"> </text:span></text:p>
            <text:p><text:span text:style-name="T10"> </text:span><text:span text:style-name="T7">６４歲</text:span><text:span text:style-name="T6"> </text:span></text:p>
          </table:table-cell>
          <table:table-cell table:style-name="ce27" office:value-type="string" calcext:value-type="string">
            <text:p><text:span text:style-name="T5">６５歲</text:span><text:span text:style-name="T6">    </text:span><text:span text:style-name="T7">及以上</text:span>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8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8"/>
          <table:covered-table-cell table:number-columns-repeated="6" table:style-name="ce15"/>
          <table:covered-table-cell table:style-name="ce25"/>
          <table:table-cell table:style-name="ce29"/>
          <table:covered-table-cell table:style-name="ce24"/>
          <table:covered-table-cell table:number-columns-repeated="9" table:style-name="ce15"/>
          <table:covered-table-cell table:style-name="ce31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5">　　　　　　　　</text:span><text:span text:style-name="T6"> </text:span><text:span text:style-name="T7">總</text:span><text:span text:style-name="T8">　</text:span><text:span text:style-name="T7">計</text:span><text:span text:style-name="T6"> Total               </text:span>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6" office:value-type="float" office:value="1783" calcext:value-type="float">
            <text:p>1 783</text:p>
          </table:table-cell>
          <table:table-cell table:style-name="ce16" office:value-type="float" office:value="910" calcext:value-type="float">
            <text:p><text:s/>910</text:p>
          </table:table-cell>
          <table:table-cell table:style-name="ce16" office:value-type="float" office:value="2263" calcext:value-type="float">
            <text:p>2 263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2106" calcext:value-type="float">
            <text:p>2 106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/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3881" calcext:value-type="float">
            <text:p>3 881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想工作而未找工作且隨時可以開始工作</text:span><text:span text:style-name="T6">         </text:span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Intend &amp; be available to work but not seeking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求學及準備升學</text:span><text:span text:style-name="T6">                    </text:span></text:p>
          </table:table-cell>
          <table:table-cell table:style-name="ce16" office:value-type="float" office:value="1578" calcext:value-type="float">
            <text:p>1 5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/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料理家務</text:span><text:span text:style-name="T6"> Housekeeping             </text:span></text:p>
          </table:table-cell>
          <table:table-cell table:style-name="ce16" office:value-type="float" office:value="2543" calcext:value-type="float">
            <text:p>2 543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814" calcext:value-type="float">
            <text:p><text:s/>81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高齡、身心障礙</text:span><text:span text:style-name="T6"> Old age or disable         </text:span></text:p>
          </table:table-cell>
          <table:table-cell table:style-name="ce16" office:value-type="float" office:value="3045" calcext:value-type="float">
            <text:p>3 045</text:p>
          </table:table-cell>
          <table:table-cell table:style-name="ce16" office:value-type="float" office:value="1370" calcext:value-type="float">
            <text:p>1 370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00" calcext:value-type="float">
            <text:p>3 000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其他</text:span><text:span text:style-name="T6"> Others                       </text:span>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48" calcext:value-type="float">
            <text:p><text:s/>48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5">　　　　　　　　</text:span><text:span text:style-name="T6"> </text:span><text:span text:style-name="T7">男</text:span><text:span text:style-name="T6"> Male                   </text:span>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847" calcext:value-type="float">
            <text:p><text:s/>847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878" calcext:value-type="float">
            <text:p><text:s/>878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664" calcext:value-type="float">
            <text:p>1 66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想工作而未找工作且隨時可以開始工作</text:span><text:span text:style-name="T6">         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Intend &amp; be available to work but not seeking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求學及準備升學</text:span><text:span text:style-name="T6">                    </text:span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/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料理家務</text:span><text:span text:style-name="T6"> Housekeeping             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高齡、身心障礙</text:span><text:span text:style-name="T6"> Old age or disable         </text:span></text:p>
          </table:table-cell>
          <table:table-cell table:style-name="ce16" office:value-type="float" office:value="1604" calcext:value-type="float">
            <text:p>1 60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594" calcext:value-type="float">
            <text:p>1 59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其他</text:span><text:span text:style-name="T6"> Others                       </text:span>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34" calcext:value-type="float">
            <text:p><text:s/>3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5">　　　　　　　　</text:span><text:span text:style-name="T6"> </text:span><text:span text:style-name="T7">女</text:span><text:span text:style-name="T6"> Female                 </text:span></text:p>
          </table:table-cell>
          <table:table-cell table:style-name="ce16" office:value-type="float" office:value="5013" calcext:value-type="float">
            <text:p>5 013</text:p>
          </table:table-cell>
          <table:table-cell table:style-name="ce16" office:value-type="float" office:value="1115" calcext:value-type="float">
            <text:p>1 11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/>
          <table:table-cell table:style-name="ce16" office:value-type="float" office:value="453" calcext:value-type="float">
            <text:p><text:s/>453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217" calcext:value-type="float">
            <text:p>2 21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想工作而未找工作且隨時可以開始工作</text:span><text:span text:style-name="T6">         </text:span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求學及準備升學</text:span><text:span text:style-name="T6">                    </text:span>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料理家務</text:span><text:span text:style-name="T6"> Housekeeping             </text:span></text:p>
          </table:table-cell>
          <table:table-cell table:style-name="ce18" office:value-type="float" office:value="2470" calcext:value-type="float">
            <text:p>2 470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805" calcext:value-type="float">
            <text:p><text:s/>805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534" calcext:value-type="float">
            <text:p><text:s/>534</text:p>
          </table:table-cell>
          <table:table-cell table:style-name="ce18" office:value-type="float" office:value="796" calcext:value-type="float">
            <text:p><text:s/>796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高齡、身心障礙</text:span><text:span text:style-name="T6"> Old age or disable         </text:span></text:p>
          </table:table-cell>
          <table:table-cell table:style-name="ce18" office:value-type="float" office:value="1441" calcext:value-type="float">
            <text:p>1 441</text:p>
          </table:table-cell>
          <table:table-cell table:style-name="ce18" office:value-type="float" office:value="755" calcext:value-type="float">
            <text:p><text:s/>755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05" calcext:value-type="float">
            <text:p>1 405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 <text:span text:style-name="T5">其他</text:span><text:span text:style-name="T6"> Others                    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3:28</meta:print-date>
    <meta:creation-date>2006-10-20T05:47:06</meta:creation-date>
    <dc:date>2024-04-17T08:33:17</dc:date>
    <meta:generator>MODA_ODF_Application_Tools/3.5.5.5.1$Windows_X86_64 LibreOffice_project/0731c5f9adee5daee576bb62a18f665a8d51cd0c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