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 3. <text:s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4"/></text:p>
            <text:p><text:span text:style-name="T4"/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2年平均 Ave., 2023</text:p>
          </table:table-cell>
          <table:table-cell table:style-name="ce16" office:value-type="float" office:value="11943" calcext:value-type="float">
            <text:p>11 943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691" calcext:value-type="float">
            <text:p>4 691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5997" calcext:value-type="float">
            <text:p>5 997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1541" calcext:value-type="float">
            <text:p>11 541</text:p>
          </table:table-cell>
          <table:table-cell table:style-name="ce21"/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780" calcext:value-type="float">
            <text:p>5 780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6002" calcext:value-type="float">
            <text:p>6 002</text:p>
          </table:table-cell>
          <table:table-cell table:style-name="ce21" office:value-type="float" office:value="4721" calcext:value-type="float">
            <text:p>4 721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11558" calcext:value-type="float">
            <text:p>11 55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622" calcext:value-type="float">
            <text:p>4 622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977" calcext:value-type="float">
            <text:p>11 977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77" calcext:value-type="float">
            <text:p>11 577</text:p>
          </table:table-cell>
          <table:table-cell table:style-name="ce21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5777" calcext:value-type="float">
            <text:p>5 777</text:p>
          </table:table-cell>
          <table:table-cell table:style-name="ce21" office:value-type="float" office:value="4644" calcext:value-type="float">
            <text:p>4 64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982" calcext:value-type="float">
            <text:p>11 982</text:p>
          </table:table-cell>
          <table:table-cell table:style-name="ce21" office:value-type="float" office:value="819" calcext:value-type="float">
            <text:p><text:s/>819</text:p>
          </table:table-cell>
          <table:table-cell table:style-name="ce21" office:value-type="float" office:value="5971" calcext:value-type="float">
            <text:p>5 971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83" calcext:value-type="float">
            <text:p>11 583</text:p>
          </table:table-cell>
          <table:table-cell table:style-name="ce21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64" calcext:value-type="float">
            <text:p>5 764</text:p>
          </table:table-cell>
          <table:table-cell table:style-name="ce21" office:value-type="float" office:value="4667" calcext:value-type="float">
            <text:p>4 66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11983" calcext:value-type="float">
            <text:p>11 983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5959" calcext:value-type="float">
            <text:p>5 959</text:p>
          </table:table-cell>
          <table:table-cell table:style-name="ce21" office:value-type="float" office:value="4779" calcext:value-type="float">
            <text:p>4 779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1580" calcext:value-type="float">
            <text:p>11 580</text:p>
          </table:table-cell>
          <table:table-cell table:style-name="ce22"/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5752" calcext:value-type="float">
            <text:p>5 752</text:p>
          </table:table-cell>
          <table:table-cell table:style-name="ce21" office:value-type="float" office:value="4677" calcext:value-type="float">
            <text:p>4 677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984" calcext:value-type="float">
            <text:p>11 984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4775" calcext:value-type="float">
            <text:p>4 775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587" calcext:value-type="float">
            <text:p>11 587</text:p>
          </table:table-cell>
          <table:table-cell table:style-name="ce29"/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5757" calcext:value-type="float">
            <text:p>5 757</text:p>
          </table:table-cell>
          <table:table-cell table:style-name="ce21" office:value-type="float" office:value="4676" calcext:value-type="float">
            <text:p>4 676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78" calcext:value-type="float">
            <text:p>11 978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5955" calcext:value-type="float">
            <text:p>5 955</text:p>
          </table:table-cell>
          <table:table-cell table:style-name="ce21" office:value-type="float" office:value="4779" calcext:value-type="float">
            <text:p>4 779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11572" calcext:value-type="float">
            <text:p>11 572</text:p>
          </table:table-cell>
          <table:table-cell table:style-name="ce29"/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5747" calcext:value-type="float">
            <text:p>5 747</text:p>
          </table:table-cell>
          <table:table-cell table:style-name="ce21" office:value-type="float" office:value="4674" calcext:value-type="float">
            <text:p>4 674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67"/>
        </table:table-row>
        <table:table-row table:style-name="ro1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86" calcext:value-type="float">
            <text:p>11 986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5961" calcext:value-type="float">
            <text:p>5 961</text:p>
          </table:table-cell>
          <table:table-cell table:style-name="ce21" office:value-type="float" office:value="4784" calcext:value-type="float">
            <text:p>4 784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11581" calcext:value-type="float">
            <text:p>11 581</text:p>
          </table:table-cell>
          <table:table-cell table:style-name="ce29"/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5751" calcext:value-type="float">
            <text:p>5 751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30"/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-1.96" calcext:value-type="float">
            <text:p>-1.96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-1.41" calcext:value-type="float">
            <text:p>-1.41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-2.56" calcext:value-type="float">
            <text:p>-2.56 </text:p>
          </table:table-cell>
          <table:table-cell table:style-name="ce17" office:value-type="float" office:value="-1.08" calcext:value-type="float">
            <text:p>-1.08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17" office:value-type="float" office:value="5.9" calcext:value-type="float">
            <text:p>5.90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9"/>
          <table:table-cell table:style-name="ce17" office:value-type="float" office:value="-2.16" calcext:value-type="float">
            <text:p>-2.16 </text:p>
          </table:table-cell>
          <table:table-cell table:style-name="ce17" office:value-type="float" office:value="-0.88" calcext:value-type="float">
            <text:p>-0.8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17" office:value-type="float" office:value="-4.57" calcext:value-type="float">
            <text:p>-4.57 </text:p>
          </table:table-cell>
          <table:table-cell table:style-name="ce17" office:value-type="float" office:value="-5.68" calcext:value-type="float">
            <text:p>-5.68 </text:p>
          </table:table-cell>
          <table:table-cell table:style-name="ce17" office:value-type="float" office:value="-6.22" calcext:value-type="float">
            <text:p>-6.22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33.61" calcext:value-type="float">
            <text:p>33.61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-2.7" calcext:value-type="float">
            <text:p>-2.70 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31"/>
          <table:table-cell table:style-name="ce17" office:value-type="float" office:value="-2.42" calcext:value-type="float">
            <text:p>-2.42 </text:p>
          </table:table-cell>
          <table:table-cell table:style-name="ce17" office:value-type="float" office:value="-0.9" calcext:value-type="float">
            <text:p>-0.90 </text:p>
          </table:table-cell>
          <table:table-cell table:style-name="ce17" office:value-type="float" office:value="3.09" calcext:value-type="float">
            <text:p>3.09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17" office:value-type="float" office:value="-4.21" calcext:value-type="float">
            <text:p>-4.21 </text:p>
          </table:table-cell>
          <table:table-cell table:style-name="ce17" office:value-type="float" office:value="-4.87" calcext:value-type="float">
            <text:p>-4.87 </text:p>
          </table:table-cell>
          <table:table-cell table:style-name="ce17" office:value-type="float" office:value="-6.16" calcext:value-type="float">
            <text:p>-6.16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29.28" calcext:value-type="float">
            <text:p>29.28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8-30T07:23:39</meta:print-date>
    <meta:creation-date>2006-10-20T05:46:39</meta:creation-date>
    <dc:date>2024-04-17T08:33:01</dc:date>
    <meta:generator>MODA_ODF_Application_Tools/3.5.5.5.1$Windows_X86_64 LibreOffice_project/0731c5f9adee5daee576bb62a18f665a8d51cd0c</meta:generator>
    <meta:document-statistic meta:table-count="1" meta:cell-count="105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