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4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 31. <text:s/>EMPLOYED PERSONS 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0" office:value-type="string" calcext:value-type="string">
            <text:p>July-Dec.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5">：</text:span><text:span text:style-name="T6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地　　區　　別</text:p>
          </table:table-cell>
          <table:table-cell table:style-name="ce15" office:value-type="string" calcext:value-type="string" table:number-columns-spanned="1" table:number-rows-spanned="2">
            <text:p><text:span text:style-name="T5">總計</text:span></text:p>
          </table:table-cell>
          <table:table-cell table:style-name="ce21" office:value-type="string" calcext:value-type="string">
            <text:p> <text:span text:style-name="T5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5">工業</text:span></text:p>
          </table:table-cell>
          <table:covered-table-cell table:style-name="ce30"/>
          <table:table-cell table:style-name="ce15" office:value-type="string" calcext:value-type="string" table:number-columns-spanned="1" table:number-rows-spanned="2">
            <text:p><text:span text:style-name="T5">服務業</text:span></text:p>
          </table:table-cell>
          <table:table-cell table:style-name="ce32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2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1" office:value-type="string" calcext:value-type="string">
            <text:p><text:span text:style-name="T5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2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1" office:value-type="string" calcext:value-type="string">
            <text:p>Manufacturing</text:p>
          </table:table-cell>
          <table:covered-table-cell table:style-name="ce16"/>
          <table:table-cell table:style-name="ce32" table:number-columns-repeated="16378"/>
        </table:table-row>
        <table:table-row table:style-name="ro3">
          <table:table-cell table:style-name="ce7" office:value-type="string" calcext:value-type="string">
            <text:p>    <text:span text:style-name="T5">臺灣地區</text:span><text:span text:style-name="T6"> Taiwan Area             </text:span></text:p>
          </table:table-cell>
          <table:table-cell table:style-name="ce17" office:value-type="float" office:value="11558" calcext:value-type="float">
            <text:p>11 558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2996" calcext:value-type="float">
            <text:p>2 996</text:p>
          </table:table-cell>
          <table:table-cell table:style-name="ce25" office:value-type="float" office:value="7012" calcext:value-type="float">
            <text:p>7 01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5">北部地區</text:span><text:span text:style-name="T6"> Northern Region       </text:span></text:p>
          </table:table-cell>
          <table:table-cell table:style-name="ce18" office:value-type="float" office:value="5258" calcext:value-type="float">
            <text:p>5 25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14" calcext:value-type="float">
            <text:p>1 714</text:p>
          </table:table-cell>
          <table:table-cell table:style-name="ce26" office:value-type="float" office:value="1266" calcext:value-type="float">
            <text:p>1 266</text:p>
          </table:table-cell>
          <table:table-cell table:style-name="ce26" office:value-type="float" office:value="3495" calcext:value-type="float">
            <text:p>3 49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新北市</text:span><text:span text:style-name="T6"> New Taipei City          </text:span></text:p>
          </table:table-cell>
          <table:table-cell table:style-name="ce18" office:value-type="float" office:value="2008" calcext:value-type="float">
            <text:p>2 00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43" calcext:value-type="float">
            <text:p><text:s/>643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54" calcext:value-type="float">
            <text:p>1 35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臺北市</text:span><text:span text:style-name="T6"> Taipei City   </text:span></text:p>
          </table:table-cell>
          <table:table-cell table:style-name="ce18" office:value-type="float" office:value="1181" calcext:value-type="float">
            <text:p>1 18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5">桃園市</text:span><text:span text:style-name="T6"> Taoyuan City         </text:span></text:p>
          </table:table-cell>
          <table:table-cell table:style-name="ce18" office:value-type="float" office:value="1168" calcext:value-type="float">
            <text:p>1 16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96" calcext:value-type="float">
            <text:p><text:s/>396</text:p>
          </table:table-cell>
          <table:table-cell table:style-name="ce26" office:value-type="float" office:value="657" calcext:value-type="float">
            <text:p><text:s/>657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5">基隆市</text:span><text:span text:style-name="T6"> Keelung City          </text:span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5">新竹市</text:span><text:span text:style-name="T6"> Hsinchu City          </text:span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5">宜蘭縣</text:span><text:span text:style-name="T6"> Yilan County            </text:span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5">新竹縣</text:span><text:span text:style-name="T6"> Hsinchu County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5">中部地區</text:span><text:span text:style-name="T6"> Central Region        </text:span></text:p>
          </table:table-cell>
          <table:table-cell table:style-name="ce18" office:value-type="float" office:value="2898" calcext:value-type="float">
            <text:p>2 898</text:p>
          </table:table-cell>
          <table:table-cell table:style-name="ce26" office:value-type="float" office:value="205" calcext:value-type="float">
            <text:p><text:s/>205</text:p>
          </table:table-cell>
          <table:table-cell table:style-name="ce26" office:value-type="float" office:value="1117" calcext:value-type="float">
            <text:p>1 117</text:p>
          </table:table-cell>
          <table:table-cell table:style-name="ce26" office:value-type="float" office:value="869" calcext:value-type="float">
            <text:p><text:s/>869</text:p>
          </table:table-cell>
          <table:table-cell table:style-name="ce26" office:value-type="float" office:value="1575" calcext:value-type="float">
            <text:p>1 57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臺中市</text:span><text:span text:style-name="T6"> Taichung City         </text:span></text:p>
          </table:table-cell>
          <table:table-cell table:style-name="ce18" office:value-type="float" office:value="1427" calcext:value-type="float">
            <text:p>1 42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38" calcext:value-type="float">
            <text:p><text:s/>538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854" calcext:value-type="float">
            <text:p><text:s/>85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苗栗縣</text:span><text:span text:style-name="T6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彰化縣</text:span><text:span text:style-name="T6"> Changhua County        </text:span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南投縣</text:span><text:span text:style-name="T6"> Nantou County          </text:span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雲林縣</text:span><text:span text:style-name="T6"> Yunlin County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5">南部地區</text:span><text:span text:style-name="T6"> Southern Region       </text:span></text:p>
          </table:table-cell>
          <table:table-cell table:style-name="ce18" office:value-type="float" office:value="3135" calcext:value-type="float">
            <text:p>3 135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1161" calcext:value-type="float">
            <text:p>1 161</text:p>
          </table:table-cell>
          <table:table-cell table:style-name="ce26" office:value-type="float" office:value="841" calcext:value-type="float">
            <text:p><text:s/>841</text:p>
          </table:table-cell>
          <table:table-cell table:style-name="ce26" office:value-type="float" office:value="1758" calcext:value-type="float">
            <text:p>1 75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臺南市</text:span><text:span text:style-name="T6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324" calcext:value-type="float">
            <text:p><text:s/>324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高雄市</text:span><text:span text:style-name="T6"> Kaohsiung City</text:span></text:p>
          </table:table-cell>
          <table:table-cell table:style-name="ce18" office:value-type="float" office:value="1356" calcext:value-type="float">
            <text:p>1 35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500" calcext:value-type="float">
            <text:p><text:s/>500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嘉義市</text:span><text:span text:style-name="T6"> Chiayi City           </text:span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嘉義縣</text:span><text:span text:style-name="T6"> Chiayi County          </text:span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屏東縣</text:span><text:span text:style-name="T6"> Pingtung County        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澎湖縣</text:span><text:span text:style-name="T6"> Penghu County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5">東部地區</text:span><text:span text:style-name="T6"> Eastern Region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5">臺東縣</text:span><text:span text:style-name="T6"> Taitung County  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33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5">花蓮縣</text:span><text:span text:style-name="T6"> Hualien County         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33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44:05</meta:print-date>
    <meta:creation-date>2006-10-20T05:47:26</meta:creation-date>
    <dc:date>2024-04-17T08:33:19</dc:date>
    <meta:generator>MODA_ODF_Application_Tools/3.5.5.5.1$Windows_X86_64 LibreOffice_project/0731c5f9adee5daee576bb62a18f665a8d51cd0c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