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1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（市）就業者之從業身分</text:span><text:span text:style-name="T4">—</text:span><text:span text:style-name="T3">按行業分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/>EMPLOYED PERSONS BY CLASS OF WORKER AND SECTOR <text:s/>IN COUNTY(CITY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0"/>
          <table:table-cell/>
          <table:table-cell table:style-name="ce2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5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5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5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5">無</text:span><text:span text:style-name="T6"> </text:span><text:span text:style-name="T7">酬</text:span><text:span text:style-name="T6"> </text:span><text:span text:style-name="T7">家</text:span><text:span text:style-name="T6"> </text:span><text:span text:style-name="T7">屬</text:span><text:span text:style-name="T6"> </text:span><text:span text:style-name="T7">工</text:span><text:span text:style-name="T6">   </text:span><text:span text:style-name="T7">作</text:span><text:span text:style-name="T6">   </text:span><text:span text:style-name="T7">者</text:span></text:p>
          </table:table-cell>
          <table:table-cell table:style-name="ce33" office:value-type="string" calcext:value-type="string" table:number-columns-spanned="3" table:number-rows-spanned="1">
            <text:p><text:span text:style-name="T5">受</text:span><text:span text:style-name="T6">  </text:span><text:span text:style-name="T7">僱</text:span><text:span text:style-name="T6">  </text:span><text:span text:style-name="T7">者</text:span></text:p>
          </table:table-cell>
          <table:covered-table-cell table:style-name="ce17"/>
          <table:covered-table-cell table:style-name="ce33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4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5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5">受</text:span><text:span text:style-name="T6">  </text:span><text:span text:style-name="T7">私</text:span><text:span text:style-name="T6">  </text:span><text:span text:style-name="T7">人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　</text:span></text:p>
          </table:table-cell>
          <table:table-cell table:style-name="ce33" office:value-type="string" calcext:value-type="string">
            <text:p><text:span text:style-name="T5">受</text:span><text:span text:style-name="T6">  </text:span><text:span text:style-name="T7">政</text:span><text:span text:style-name="T6">  </text:span><text:span text:style-name="T7">府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20" office:value-type="float" office:value="3460" calcext:value-type="float">
            <text:p>3 460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534" calcext:value-type="float">
            <text:p><text:s/>534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26" office:value-type="float" office:value="2595" calcext:value-type="float">
            <text:p>2 595</text:p>
          </table:table-cell>
          <table:table-cell table:style-name="ce26" office:value-type="float" office:value="2261" calcext:value-type="float">
            <text:p>2 261</text:p>
          </table:table-cell>
          <table:table-cell table:style-name="ce26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工業</text:span><text:span text:style-name="T6"> Industry</text:span></text:p>
          </table:table-cell>
          <table:table-cell table:style-name="ce23" office:value-type="float" office:value="1240" calcext:value-type="float">
            <text:p>124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094" calcext:value-type="float">
            <text:p>1094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3" office:value-type="float" office:value="885" calcext:value-type="float">
            <text:p>88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3" office:value-type="float" office:value="319" calcext:value-type="float">
            <text:p>3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服務業</text:span><text:span text:style-name="T6"> Services</text:span></text:p>
          </table:table-cell>
          <table:table-cell table:style-name="ce23" office:value-type="float" office:value="1882" calcext:value-type="float">
            <text:p>1882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414" calcext:value-type="float">
            <text:p>1414</text:p>
          </table:table-cell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3" office:value-type="float" office:value="468" calcext:value-type="float">
            <text:p>46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3" office:value-type="float" office:value="126" calcext:value-type="float">
            <text:p>1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住宿及餐飲業</text:span><text:span text:style-name="T6"> </text:span></text:p>
          </table:table-cell>
          <table:table-cell table:style-name="ce23" office:value-type="float" office:value="294" calcext:value-type="float">
            <text:p>29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8" office:value-type="float" office:value="182" calcext:value-type="float">
            <text:p>18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出版影音及資通訊業</text:span>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3" office:value-type="float" office:value="73" calcext:value-type="float">
            <text:p>7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教育業</text:span><text:span text:style-name="T6"> Education</text:span>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醫療保健及社會工作服務業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3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5">註：同表</text:span><text:span text:style-name="T6">32</text:span><text:span text:style-name="T7">、</text:span><text:span text:style-name="T6">34</text:span><text:span text:style-name="T7">。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>
            <text:p>Note<text:span text:style-name="T5">：</text:span><text:span text:style-name="T6">The same interpretation as shown in table 32, 34.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（市）就業者之從業身分—按行業分（續１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/>EMPLOYED PERSONS BY CLASS OF WORKER AND SECTOR IN COUNTY(CITY) (Cont. 1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0"/>
          <table:table-cell/>
          <table:table-cell table:style-name="ce2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5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5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5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5">無</text:span><text:span text:style-name="T6"> </text:span><text:span text:style-name="T7">酬</text:span><text:span text:style-name="T6"> </text:span><text:span text:style-name="T7">家</text:span><text:span text:style-name="T6"> </text:span><text:span text:style-name="T7">屬</text:span><text:span text:style-name="T6"> </text:span><text:span text:style-name="T7">工</text:span><text:span text:style-name="T6">   </text:span><text:span text:style-name="T7">作</text:span><text:span text:style-name="T6">   </text:span><text:span text:style-name="T7">者</text:span></text:p>
          </table:table-cell>
          <table:table-cell table:style-name="ce33" office:value-type="string" calcext:value-type="string" table:number-columns-spanned="3" table:number-rows-spanned="1">
            <text:p><text:span text:style-name="T5">受</text:span><text:span text:style-name="T6">  </text:span><text:span text:style-name="T7">僱</text:span><text:span text:style-name="T6">  </text:span><text:span text:style-name="T7">者</text:span></text:p>
          </table:table-cell>
          <table:covered-table-cell table:style-name="ce17"/>
          <table:covered-table-cell table:style-name="ce33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4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text:span text:style-name="T5">　</text:span></text:p>
          </table:table-cell>
          <table:table-cell table:style-name="ce35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5">受</text:span><text:span text:style-name="T6">  </text:span><text:span text:style-name="T7">私</text:span><text:span text:style-name="T6">  </text:span><text:span text:style-name="T7">人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　</text:span></text:p>
          </table:table-cell>
          <table:table-cell table:style-name="ce33" office:value-type="string" calcext:value-type="string">
            <text:p><text:span text:style-name="T5">受</text:span><text:span text:style-name="T6">  </text:span><text:span text:style-name="T7">政</text:span><text:span text:style-name="T6">  </text:span><text:span text:style-name="T7">府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5">男</text:span><text:span text:style-name="T6"> Male            </text:span></text:p>
          </table:table-cell>
          <table:table-cell table:style-name="ce21" office:value-type="float" office:value="1970" calcext:value-type="float">
            <text:p>1 97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409" calcext:value-type="float">
            <text:p>1 409</text:p>
          </table:table-cell>
          <table:table-cell table:style-name="ce25" office:value-type="float" office:value="1250" calcext:value-type="float">
            <text:p>1 250</text:p>
          </table:table-cell>
          <table:table-cell table:style-name="ce25" office:value-type="float" office:value="160" calcext:value-type="float">
            <text:p><text:s/>16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工業</text:span><text:span text:style-name="T6"> Industry</text:span></text:p>
          </table:table-cell>
          <table:table-cell table:style-name="ce23" office:value-type="float" office:value="864" calcext:value-type="float">
            <text:p>86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3" office:value-type="float" office:value="549" calcext:value-type="float">
            <text:p>54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3" office:value-type="float" office:value="289" calcext:value-type="float">
            <text:p>28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服務業</text:span><text:span text:style-name="T6"> Services</text:span></text:p>
          </table:table-cell>
          <table:table-cell table:style-name="ce23" office:value-type="float" office:value="867" calcext:value-type="float">
            <text:p>86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3" office:value-type="float" office:value="224" calcext:value-type="float">
            <text:p>22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3" office:value-type="float" office:value="103" calcext:value-type="float">
            <text:p>10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住宿及餐飲業</text:span><text:span text:style-name="T6"> </text:span>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出版影音及資通訊業</text:span>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教育業</text:span><text:span text:style-name="T6"> Education</text:span>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醫療保健及社會工作服務業</text:span>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2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（市）就業者之從業身分—按行業分（續完）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/>EMPLOYED PERSONS BY CLASS OF WORKER AND SECTOR IN COUNTY(CITY) (Cont. End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32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0"/>
          <table:table-cell/>
          <table:table-cell table:style-name="ce29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29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1" table:number-rows-spanned="2">
            <text:p><text:span text:style-name="T5">總　計</text:span></text:p>
          </table:table-cell>
          <table:table-cell table:style-name="ce17" office:value-type="string" calcext:value-type="string" table:number-columns-spanned="1" table:number-rows-spanned="2">
            <text:p><text:span text:style-name="T5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5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5">無</text:span><text:span text:style-name="T6"> </text:span><text:span text:style-name="T7">酬</text:span><text:span text:style-name="T6"> </text:span><text:span text:style-name="T7">家</text:span><text:span text:style-name="T6"> </text:span><text:span text:style-name="T7">屬</text:span><text:span text:style-name="T6"> </text:span><text:span text:style-name="T7">工</text:span><text:span text:style-name="T6">   </text:span><text:span text:style-name="T7">作</text:span><text:span text:style-name="T6">   </text:span><text:span text:style-name="T7">者</text:span></text:p>
          </table:table-cell>
          <table:table-cell table:style-name="ce33" office:value-type="string" calcext:value-type="string" table:number-columns-spanned="3" table:number-rows-spanned="1">
            <text:p><text:span text:style-name="T5">受</text:span><text:span text:style-name="T6">  </text:span><text:span text:style-name="T7">僱</text:span><text:span text:style-name="T6">  </text:span><text:span text:style-name="T7">者</text:span></text:p>
          </table:table-cell>
          <table:covered-table-cell table:style-name="ce17"/>
          <table:covered-table-cell table:style-name="ce33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4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 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Unpaid</text:p>
            <text:p>family</text:p>
            <text:p>workers<text:span text:style-name="T5">　</text:span></text:p>
          </table:table-cell>
          <table:table-cell table:style-name="ce35" office:value-type="string" calcext:value-type="string">
            <text:p>合　計</text:p>
          </table:table-cell>
          <table:table-cell table:style-name="ce18" office:value-type="string" calcext:value-type="string">
            <text:p><text:span text:style-name="T5">受</text:span><text:span text:style-name="T6">  </text:span><text:span text:style-name="T7">私</text:span><text:span text:style-name="T6">  </text:span><text:span text:style-name="T7">人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　</text:span></text:p>
          </table:table-cell>
          <table:table-cell table:style-name="ce33" office:value-type="string" calcext:value-type="string">
            <text:p><text:span text:style-name="T5">受</text:span><text:span text:style-name="T6">  </text:span><text:span text:style-name="T7">政</text:span><text:span text:style-name="T6">  </text:span><text:span text:style-name="T7">府</text:span><text:span text:style-name="T6"> </text:span></text:p>
            <text:p><text:span text:style-name="T5">僱</text:span><text:span text:style-name="T6">  </text:span><text:span text:style-name="T7">用</text:span><text:span text:style-name="T6">  </text:span><text:span text:style-name="T7">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5">女</text:span><text:span text:style-name="T6"> Female          </text:span></text:p>
          </table:table-cell>
          <table:table-cell table:style-name="ce26" office:value-type="float" office:value="1490" calcext:value-type="float">
            <text:p>1 49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1185" calcext:value-type="float">
            <text:p>1 185</text:p>
          </table:table-cell>
          <table:table-cell table:style-name="ce26" office:value-type="float" office:value="1012" calcext:value-type="float">
            <text:p>1 012</text:p>
          </table:table-cell>
          <table:table-cell table:style-name="ce26" office:value-type="float" office:value="173" calcext:value-type="float">
            <text:p><text:s/>17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/>Agriculture, Forestry, Fishing &amp; Animal Husbandry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工業</text:span><text:span text:style-name="T6"> Industry</text:span>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Water Supply &amp;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pan text:style-name="T5">服務業</text:span><text:span text:style-name="T6"> Services</text:span></text:p>
          </table:table-cell>
          <table:table-cell table:style-name="ce28" office:value-type="float" office:value="1015" calcext:value-type="float">
            <text:p>10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167" calcext:value-type="float">
            <text:p>16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住宿及餐飲業</text:span><text:span text:style-name="T6"> </text:span>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113" calcext:value-type="float">
            <text:p>1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ccommodation &amp; 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出版影音及資通訊業</text:span>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Information &amp;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Professional, Scientific &amp;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<text:s text:c="3"/>Administration &amp; Defence; Compulsory Social Security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教育業</text:span><text:span text:style-name="T6"> Education</text:span>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醫療保健及社會工作服務業</text:span></text:p>
          </table:table-cell>
          <table:table-cell table:style-name="ce28" office:value-type="float" office:value="136" calcext:value-type="float">
            <text:p>136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Human Health &amp; Social Work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rts, Entertainment &amp; Recreation <text:s text:c="3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6" calcext:value-type="float">
            <text:p>5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5">註：同表</text:span><text:span text:style-name="T6">32</text:span><text:span text:style-name="T7">、</text:span><text:span text:style-name="T6">34</text:span><text:span text:style-name="T7">。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4">
          <table:table-cell table:style-name="ce12" office:value-type="string" calcext:value-type="string">
            <text:p>Note<text:span text:style-name="T5">：</text:span><text:span text:style-name="T6">The same interpretation as shown in table 32, 34.</text:span></text:p>
          </table:table-cell>
          <table:table-cell table:style-name="ce30" table:number-columns-repeated="7"/>
          <table:table-cell table:number-columns-repeated="16376"/>
        </table:table-row>
        <table:table-row table:style-name="ro6" table:number-rows-repeated="22">
          <table:table-cell/>
          <table:table-cell table:style-name="ce30" table:number-columns-repeated="7"/>
          <table:table-cell table:number-columns-repeated="16376"/>
        </table:table-row>
        <table:table-row table:style-name="ro6" table:number-rows-repeated="10484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01:49</meta:print-date>
    <meta:creation-date>2006-10-20T05:47:12</meta:creation-date>
    <dc:date>2024-04-19T10:33:33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