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民國112年下半年</text:p>
          </table:table-cell>
          <table:covered-table-cell table:number-columns-repeated="2"/>
          <table:table-cell table:style-name="ce35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 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38" office:value-type="string" calcext:value-type="string">
            <text:p>合　計</text:p>
          </table:table-cell>
          <table:table-cell table:style-name="ce18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36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總　　計</text:span><text:span text:style-name="T5"> Total               </text:span></text:p>
          </table:table-cell>
          <table:table-cell table:style-name="ce20" office:value-type="float" office:value="2008" calcext:value-type="float">
            <text:p>2 008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740" calcext:value-type="float">
            <text:p>1 740</text:p>
          </table:table-cell>
          <table:table-cell table:style-name="ce20" office:value-type="float" office:value="1584" calcext:value-type="float">
            <text:p>1 584</text:p>
          </table:table-cell>
          <table:table-cell table:style-name="ce20" office:value-type="float" office:value="156" calcext:value-type="float">
            <text:p><text:s/>156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/>Agriculture, Forestry, Fishing &amp;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98" calcext:value-type="float">
            <text:p><text:s/>598</text:p>
          </table:table-cell>
          <table:table-cell table:style-name="ce20" office:value-type="float" office:value="581" calcext:value-type="float">
            <text:p><text:s/>581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Water Supply &amp;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1354" calcext:value-type="float">
            <text:p>135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40" calcext:value-type="float">
            <text:p>1140</text:p>
          </table:table-cell>
          <table:table-cell table:style-name="ce22" office:value-type="float" office:value="1001" calcext:value-type="float">
            <text:p>1001</text:p>
          </table:table-cell>
          <table:table-cell table:style-name="ce22" office:value-type="float" office:value="139" calcext:value-type="float">
            <text:p>139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276" calcext:value-type="float">
            <text:p>27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住宿及餐飲業</text:span><text:span text:style-name="T5"> </text:span>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24" calcext:value-type="float">
            <text:p>124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ccommodation &amp; 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出版影音及資通訊業</text:span>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5" calcext:value-type="float">
            <text:p>75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Information &amp;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Professional, Scientific &amp;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6376"/>
        </table:table-row>
        <table:table-row table:style-name="ro3">
          <table:table-cell table:style-name="ce10" office:value-type="string" calcext:value-type="string">
            <text:p><text:s text:c="3"/>Administration &amp;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醫療保健及社會工作服務業</text:span>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Human Health &amp;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rts, Entertainment &amp;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65" calcext:value-type="float">
            <text:p>65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—按行業分（續１）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民國112年下半年</text:p>
          </table:table-cell>
          <table:covered-table-cell table:number-columns-repeated="2"/>
          <table:table-cell table:style-name="ce35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 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Unpaid</text:p>
            <text:p>family</text:p>
            <text:p>workers<text:span text:style-name="T4">　</text:span></text:p>
          </table:table-cell>
          <table:table-cell table:style-name="ce38" office:value-type="string" calcext:value-type="string">
            <text:p>合　計</text:p>
          </table:table-cell>
          <table:table-cell table:style-name="ce18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36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1097" calcext:value-type="float">
            <text:p>1097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20" calcext:value-type="float">
            <text:p>920</text:p>
          </table:table-cell>
          <table:table-cell table:style-name="ce32" office:value-type="float" office:value="843" calcext:value-type="float">
            <text:p>843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/>Agriculture, Forestry, Fishing &amp; Animal Husbandr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445" calcext:value-type="float">
            <text:p>44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08" calcext:value-type="float">
            <text:p>408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287" calcext:value-type="float">
            <text:p>28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Water Supply &amp; Remediation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24" office:value-type="float" office:value="145" calcext:value-type="float">
            <text:p>14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643" calcext:value-type="float">
            <text:p>64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10" calcext:value-type="float">
            <text:p>510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62" calcext:value-type="float">
            <text:p>6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24" office:value-type="float" office:value="167" calcext:value-type="float">
            <text:p>16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16" calcext:value-type="float">
            <text:p>11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24" office:value-type="float" office:value="83" calcext:value-type="float">
            <text:p>8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住宿及餐飲業</text:span><text:span text:style-name="T5"> </text:span></text:p>
          </table:table-cell>
          <table:table-cell table:style-name="ce24" office:value-type="float" office:value="75" calcext:value-type="float">
            <text:p>7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8" calcext:value-type="float">
            <text:p>58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ccommodation &amp; Food Service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出版影音及資通訊業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Information &amp; Communication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24" office:value-type="float" office:value="36" calcext:value-type="float">
            <text:p>3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41" calcext:value-type="float">
            <text:p>4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Professional, Scientific &amp;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51" calcext:value-type="float">
            <text:p>5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6376"/>
        </table:table-row>
        <table:table-row table:style-name="ro3">
          <table:table-cell table:style-name="ce10" office:value-type="string" calcext:value-type="string">
            <text:p><text:s text:c="3"/>Administration &amp; Defence; Compulsory Social Securit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醫療保健及社會工作服務業</text:span>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Human Health &amp;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rts, Entertainment &amp; Recreation <text:s text:c="3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2" calcext:value-type="float">
            <text:p>32</text:p>
          </table:table-cell>
          <table:table-cell table:style-name="ce33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—按行業分（續完）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民國112年下半年</text:p>
          </table:table-cell>
          <table:covered-table-cell table:number-columns-repeated="2"/>
          <table:table-cell table:style-name="ce35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 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Unpaid</text:p>
            <text:p>family</text:p>
            <text:p>workers<text:span text:style-name="T4">　</text:span></text:p>
          </table:table-cell>
          <table:table-cell table:style-name="ce38" office:value-type="string" calcext:value-type="string">
            <text:p>合　計</text:p>
          </table:table-cell>
          <table:table-cell table:style-name="ce18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36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女</text:span><text:span text:style-name="T5"> Female          </text:span></text:p>
          </table:table-cell>
          <table:table-cell table:style-name="ce27" office:value-type="float" office:value="911" calcext:value-type="float">
            <text:p><text:s/>911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821" calcext:value-type="float">
            <text:p><text:s/>821</text:p>
          </table:table-cell>
          <table:table-cell table:style-name="ce34" office:value-type="float" office:value="740" calcext:value-type="float">
            <text:p><text:s/>740</text:p>
          </table:table-cell>
          <table:table-cell table:style-name="ce34" office:value-type="float" office:value="80" calcext:value-type="float">
            <text:p><text:s/>8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/>Agriculture, Forestry, Fishing &amp; Animal Husbandr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198" calcext:value-type="float">
            <text:p>19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3" calcext:value-type="float">
            <text:p>3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9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9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74" calcext:value-type="float">
            <text:p>17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68" calcext:value-type="float">
            <text:p>168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9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Water Supply &amp; Remediation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29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711" calcext:value-type="float">
            <text:p>7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29" office:value-type="float" office:value="197" calcext:value-type="float">
            <text:p>19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60" calcext:value-type="float">
            <text:p>16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29" office:value-type="float" office:value="22" calcext:value-type="float">
            <text:p>2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住宿及餐飲業</text:span><text:span text:style-name="T5"> </text:span></text:p>
          </table:table-cell>
          <table:table-cell table:style-name="ce29" office:value-type="float" office:value="82" calcext:value-type="float">
            <text:p>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ccommodation &amp; Food Service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出版影音及資通訊業</text:span>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Information &amp; Communication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Professional, Scientific &amp;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76"/>
        </table:table-row>
        <table:table-row table:style-name="ro3">
          <table:table-cell table:style-name="ce10" office:value-type="string" calcext:value-type="string">
            <text:p><text:s text:c="3"/>Administration &amp; Defence; Compulsory Social Securit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醫療保健及社會工作服務業</text:span>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Human Health &amp;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rts, Entertainment &amp; Recreation <text:s text:c="3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31" table:number-columns-repeated="7"/>
          <table:table-cell table:number-columns-repeated="16376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31" table:number-columns-repeated="7"/>
          <table:table-cell table:number-columns-repeated="16376"/>
        </table:table-row>
        <table:table-row table:style-name="ro6" table:number-rows-repeated="22">
          <table:table-cell/>
          <table:table-cell table:style-name="ce31" table:number-columns-repeated="7"/>
          <table:table-cell table:number-columns-repeated="16376"/>
        </table:table-row>
        <table:table-row table:style-name="ro6" table:number-rows-repeated="10484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1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4-03T02:25:30</meta:print-date>
    <meta:creation-date>2006-10-20T05:47:18</meta:creation-date>
    <dc:date>2024-04-19T10:35:09</dc:date>
    <meta:generator>MODA_ODF_Application_Tools/3.5.5.5.1$Windows_X86_64 LibreOffice_project/0731c5f9adee5daee576bb62a18f665a8d51cd0c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