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—按婚姻狀況與年齡分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46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92" calcext:value-type="float">
            <text:p>1 192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２５～４４歲 Years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593" calcext:value-type="float">
            <text:p><text:s/>59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４５～６４歲 Years</text:p>
          </table:table-cell>
          <table:table-cell table:style-name="ce17" office:value-type="float" office:value="762" calcext:value-type="float">
            <text:p><text:s/>762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484" calcext:value-type="float">
            <text:p><text:s/>4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8" table:number-columns-repeated="16378"/>
        </table:table-row>
        <table:table-row table:style-name="ro4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—按婚姻狀況與年齡分（續）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TABLE 46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7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１５～２４歲 Years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２５～４４歲 Years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４５～６４歲 Years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66" calcext:value-type="float">
            <text:p><text:s/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5" calcext:value-type="float">
            <text:p><text:s/>56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4"/>separated 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１５～２４歲 Years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２５～４４歲 Years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４５～６４歲 Years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18" table:number-columns-repeated="16378"/>
        </table:table-row>
        <table:table-row table:style-name="ro8">
          <table:table-cell table:style-name="ce10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3" office:value-type="float" office:value="305" calcext:value-type="float">
            <text:p><text:s/>305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4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9:47</meta:print-date>
    <meta:creation-date>2006-10-20T05:47:15</meta:creation-date>
    <dc:date>2024-04-17T08:33:29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