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1"/>
        <table:table-column table:style-name="co3" table:number-columns-repeated="7" table:default-cell-style-name="ce11"/>
        <table:table-column table:style-name="co4" table:number-columns-repeated="16371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4">—</text:span><text:span text:style-name="T3">按行業分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6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4" office:value-type="string" calcext:value-type="string">
            <text:p><text:span text:style-name="T5">２５～４４歲</text:span></text:p>
          </table:table-cell>
          <table:table-cell table:style-name="ce24" office:value-type="string" calcext:value-type="string">
            <text:p><text:span text:style-name="T5">４５～６４歲</text:span></text:p>
          </table:table-cell>
          <table:table-cell table:style-name="ce27" office:value-type="string" calcext:value-type="string">
            <text:p><text:span text:style-name="T5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41" calcext:value-type="float">
            <text:p><text:s/>4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6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4" office:value-type="string" calcext:value-type="string">
            <text:p><text:span text:style-name="T5">２５～４４歲</text:span></text:p>
          </table:table-cell>
          <table:table-cell table:style-name="ce24" office:value-type="string" calcext:value-type="string">
            <text:p><text:span text:style-name="T5">４５～６４歲</text:span></text:p>
          </table:table-cell>
          <table:table-cell table:style-name="ce27" office:value-type="string" calcext:value-type="string">
            <text:p><text:span text:style-name="T5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5">男</text:span><text:span text:style-name="T6"> Male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0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20" office:value-type="float" office:value="458" calcext:value-type="float">
            <text:p>4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0" office:value-type="float" office:value="114" calcext:value-type="float">
            <text:p>1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1"/>
          <table:table-cell table:style-name="ce12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12" table:number-columns-repeated="52"/>
          <table:table-cell table:number-columns-repeated="16326"/>
        </table:table-row>
        <table:table-row table:style-name="ro1">
          <table:table-cell table:style-name="ce3"/>
          <table:table-cell table:style-name="ce12" office:value-type="string" calcext:value-type="string" table:number-columns-spanned="2" table:number-rows-spanned="1">
            <text:p>民國112年下半年</text:p>
          </table:table-cell>
          <table:covered-table-cell table:style-name="ce12"/>
          <table:table-cell table:style-name="ce3" table:number-columns-repeated="3"/>
          <table:table-cell/>
          <table:table-cell table:style-name="ce12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6"/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4" office:value-type="string" calcext:value-type="string">
            <text:p><text:span text:style-name="T5">２５～４４歲</text:span></text:p>
          </table:table-cell>
          <table:table-cell table:style-name="ce24" office:value-type="string" calcext:value-type="string">
            <text:p><text:span text:style-name="T5">４５～６４歲</text:span></text:p>
          </table:table-cell>
          <table:table-cell table:style-name="ce27" office:value-type="string" calcext:value-type="string">
            <text:p><text:span text:style-name="T5">６５歲及以上</text:span></text:p>
          </table:table-cell>
          <table:table-cell/>
          <table:table-cell table:style-name="ce12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女</text:span><text:span text:style-name="T6"> Female</text:span>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2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6" table:number-rows-repeated="10484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8:08</meta:print-date>
    <meta:creation-date>2006-10-20T05:47:17</meta:creation-date>
    <dc:date>2024-04-19T10:36:56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