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—按婚姻狀況與年齡分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 52. <text:s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number-columns-repeated="2"/>
          <table:table-cell table:style-name="ce19" office:value-type="string" calcext:value-type="string">
            <text:p>民國112年下半年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uly-Dec., 2023</text:p>
          </table:table-cell>
          <table:table-cell table:style-name="ce20"/>
          <table:table-cell table:style-name="ce2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2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1" office:value-type="string" calcext:value-type="string" table:number-columns-spanned="3" table:number-rows-spanned="1">
            <text:p>勞　動　力</text:p>
          </table:table-cell>
          <table:covered-table-cell table:style-name="ce26"/>
          <table:covered-table-cell table:style-name="ce28"/>
          <table:table-cell table:style-name="ce30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3"/>
          <table:table-cell table:style-name="ce22" office:value-type="string" calcext:value-type="string" table:number-columns-spanned="3" table:number-rows-spanned="1">
            <text:p>Labor force</text:p>
          </table:table-cell>
          <table:covered-table-cell table:style-name="ce20"/>
          <table:covered-table-cell table:style-name="ce29"/>
          <table:covered-table-cell table:style-name="ce18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3" office:value-type="string" calcext:value-type="string">
            <text:p><text:span text:style-name="T4">總　計</text:span></text:p>
          </table:table-cell>
          <table:table-cell table:style-name="ce23" office:value-type="string" calcext:value-type="string">
            <text:p><text:span text:style-name="T4">就　業　者</text:span></text:p>
          </table:table-cell>
          <table:table-cell table:style-name="ce23" office:value-type="string" calcext:value-type="string">
            <text:p><text:span text:style-name="T4">失　業　者</text:span></text:p>
          </table:table-cell>
          <table:table-cell table:style-name="ce31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4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Employed</text:p>
          </table:table-cell>
          <table:table-cell table:style-name="ce22" office:value-type="string" calcext:value-type="string">
            <text:p>Unemployed</text:p>
          </table:table-cell>
          <table:covered-table-cell table:style-name="ce31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4">　　　　　總　計</text:span><text:span text:style-name="T5"> Total          </text:span></text:p>
          </table:table-cell>
          <table:table-cell table:style-name="ce15" office:value-type="float" office:value="1963" calcext:value-type="float">
            <text:p>1 963</text:p>
          </table:table-cell>
          <table:table-cell table:style-name="ce15" office:value-type="float" office:value="1210" calcext:value-type="float">
            <text:p>1 210</text:p>
          </table:table-cell>
          <table:table-cell table:style-name="ce15" office:value-type="float" office:value="1168" calcext:value-type="float">
            <text:p>1 16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3" calcext:value-type="float">
            <text:p><text:s/>753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5" calcext:value-type="float">
            <text:p><text:s/>205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671" calcext:value-type="float">
            <text:p><text:s/>671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15" calcext:value-type="float">
            <text:p><text:s/>415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3" calcext:value-type="float">
            <text:p><text:s/>133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4"/>separated or widowed <text:s text:c="9"/>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4">
          <table:table-cell table:style-name="ce8" office:value-type="string" calcext:value-type="string">
            <text:p>   <text:span text:style-name="T4">１５～２４歲</text:span><text:span text:style-name="T5"> Years</text:span>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3"/>　１５～１９歲 Years <text:s text:c="10"/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2"/>　 ２０～２４歲 Years <text:s text:c="10"/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２５～４４歲 Years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２５～２９歲 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３０～３４歲 Years <text:s text:c="10"/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３５～３９歲 Years <text:s text:c="10"/>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４０～４４歲 Years <text:s text:c="10"/>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４５～６４歲 Years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6" calcext:value-type="float">
            <text:p><text:s/>216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４５～４９歲 Years <text:s text:c="10"/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５０～５４歲 Years <text:s text:c="10"/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５５～５９歲 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3"/>　６０～６４歲 Years <text:s text:c="10"/>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15" office:value-type="float" office:value="343" calcext:value-type="float">
            <text:p><text:s/>343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17" calcext:value-type="float">
            <text:p><text:s/>317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pan text:style-name="T4">　　　　　男</text:span><text:span text:style-name="T5"> Male                </text:span>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93" calcext:value-type="float">
            <text:p><text:s/>293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2" calcext:value-type="float">
            <text:p><text:s/>162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<text:s text:c="4"/>separated or widowed <text:s text:c="9"/></text:p>
          </table:table-cell>
          <table:table-cell table:style-name="ce16"/>
          <table:table-cell table:style-name="ce24" table:number-columns-repeated="4"/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—按婚姻狀況與年齡分（續）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 52. <text:s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number-columns-repeated="2"/>
          <table:table-cell table:style-name="ce19" office:value-type="string" calcext:value-type="string">
            <text:p>民國112年下半年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uly-Dec., 2023</text:p>
          </table:table-cell>
          <table:table-cell table:style-name="ce20"/>
          <table:table-cell table:style-name="ce2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2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1" office:value-type="string" calcext:value-type="string" table:number-columns-spanned="3" table:number-rows-spanned="1">
            <text:p>勞　動　力</text:p>
          </table:table-cell>
          <table:covered-table-cell table:style-name="ce26"/>
          <table:covered-table-cell table:style-name="ce28"/>
          <table:table-cell table:style-name="ce30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3"/>
          <table:table-cell table:style-name="ce22" office:value-type="string" calcext:value-type="string" table:number-columns-spanned="3" table:number-rows-spanned="1">
            <text:p>Labor force</text:p>
          </table:table-cell>
          <table:covered-table-cell table:style-name="ce20"/>
          <table:covered-table-cell table:style-name="ce29"/>
          <table:covered-table-cell table:style-name="ce18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3" office:value-type="string" calcext:value-type="string">
            <text:p><text:span text:style-name="T4">總　計</text:span></text:p>
          </table:table-cell>
          <table:table-cell table:style-name="ce23" office:value-type="string" calcext:value-type="string">
            <text:p><text:span text:style-name="T4">就　業　者</text:span></text:p>
          </table:table-cell>
          <table:table-cell table:style-name="ce23" office:value-type="string" calcext:value-type="string">
            <text:p><text:span text:style-name="T4">失　業　者</text:span></text:p>
          </table:table-cell>
          <table:table-cell table:style-name="ce31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4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Employed</text:p>
          </table:table-cell>
          <table:table-cell table:style-name="ce22" office:value-type="string" calcext:value-type="string">
            <text:p>Unemployed</text:p>
          </table:table-cell>
          <table:covered-table-cell table:style-name="ce31"/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pan text:style-name="T4">（男）年齡</text:span><text:span text:style-name="T5"> (Male) Age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１５～２４歲 Years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１５～１９歲 Years <text:s text:c="10"/>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2"/>　 ２０～２４歲 Years <text:s text:c="10"/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4" calcext:value-type="float">
            <text:p><text:s/>24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２５～４４歲 Years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320" calcext:value-type="float">
            <text:p><text:s/>32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２５～２９歲 Years <text:s text:c="10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３０～３４歲 Years <text:s text:c="10"/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３５～３９歲 Years <text:s text:c="10"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４０～４４歲 Years <text:s text:c="10"/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４５～６４歲 Years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４５～４９歲 Years <text:s text:c="10"/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５０～５４歲 Years <text:s text:c="10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５５～５９歲 Years <text:s text:c="10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６０～６４歲 Years <text:s text:c="10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2" calcext:value-type="float">
            <text:p><text:s/>3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38" calcext:value-type="float">
            <text:p><text:s/>138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pan text:style-name="T4">　　　　　女</text:span><text:span text:style-name="T5"> Female                  </text:span></text:p>
          </table:table-cell>
          <table:table-cell table:style-name="ce17" office:value-type="float" office:value="1014" calcext:value-type="float">
            <text:p>1 014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60" calcext:value-type="float">
            <text:p><text:s/>460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7">
          <table:table-cell table:style-name="ce8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06" calcext:value-type="float">
            <text:p><text:s/>106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66" calcext:value-type="float">
            <text:p><text:s/>566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52" calcext:value-type="float">
            <text:p><text:s/>25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7">
          <table:table-cell table:style-name="ce8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4"/>separated or widowed <text:s text:c="9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7">
          <table:table-cell table:style-name="ce8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5" table:number-columns-repeated="4"/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１５～２４歲 Years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１５～１９歲 Years <text:s text:c="10"/>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2"/>　 ２０～２４歲 Years <text:s text:c="10"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２５～４４歲 Years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296" calcext:value-type="float">
            <text:p><text:s/>29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２５～２９歲 Years <text:s text:c="10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３０～３４歲 Years <text:s text:c="10"/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３５～３９歲 Years <text:s text:c="10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４０～４４歲 Years <text:s text:c="10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４５～６４歲 Years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2" calcext:value-type="float">
            <text:p><text:s/>152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４５～４９歲 Years <text:s text:c="10"/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５０～５４歲 Years <text:s text:c="10"/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５５～５９歲 Years <text:s text:c="10"/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6" calcext:value-type="float">
            <text:p><text:s/>46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 text:c="3"/>　６０～６４歲 Years <text:s text:c="10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8" calcext:value-type="float">
            <text:p><text:s/>58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16" office:value-type="float" office:value="188" calcext:value-type="float">
            <text:p><text:s/>188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0" table:number-columns-repeated="16378"/>
        </table:table-row>
        <table:table-row table:style-name="ro5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8" table:number-rows-repeated="104848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8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3:41</meta:print-date>
    <meta:creation-date>2006-10-20T05:47:21</meta:creation-date>
    <dc:date>2024-04-17T08:33:33</dc:date>
    <meta:generator>MODA_ODF_Application_Tools/3.5.5.5.1$Windows_X86_64 LibreOffice_project/0731c5f9adee5daee576bb62a18f665a8d51cd0c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