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—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39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6"/>
          <table:table-cell table:style-name="ce40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0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8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6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40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8" office:value-type="float" office:value="1168" calcext:value-type="float">
            <text:p>1 16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002" calcext:value-type="float">
            <text:p>1 002</text:p>
          </table:table-cell>
          <table:table-cell table:style-name="ce24" office:value-type="float" office:value="922" calcext:value-type="float">
            <text:p><text:s/>922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72" calcext:value-type="float">
            <text:p><text:s/>7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72" calcext:value-type="float">
            <text:p><text:s/>7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119" calcext:value-type="float">
            <text:p><text:s/>11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4" calcext:value-type="float">
            <text:p><text:s/>5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34" calcext:value-type="float">
            <text:p><text:s/>3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39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6"/>
          <table:table-cell table:style-name="ce40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0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8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6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40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4" calcext:value-type="float">
            <text:p><text:s/>524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3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1" calcext:value-type="float">
            <text:p><text:s/>6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13" calcext:value-type="float">
            <text:p><text:s/>13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39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6"/>
          <table:table-cell table:style-name="ce40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0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8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6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40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1"/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4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75" calcext:value-type="float">
            <text:p>1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7" calcext:value-type="float">
            <text:p>1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30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9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 table:number-rows-repeated="10484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2:23</meta:print-date>
    <meta:creation-date>2006-10-20T05:47:24</meta:creation-date>
    <dc:date>2024-04-19T10:39:23</dc:date>
    <meta:generator>MODA_ODF_Application_Tools/3.5.5.5.1$Windows_X86_64 LibreOffice_project/0731c5f9adee5daee576bb62a18f665a8d51cd0c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