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8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37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9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33" calcext:value-type="float">
            <text:p>2 833</text:p>
          </table:table-cell>
          <table:table-cell table:style-name="ce16" office:value-type="float" office:value="2427" calcext:value-type="float">
            <text:p>2 427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/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2434" calcext:value-type="float">
            <text:p>2 434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1266" calcext:value-type="float">
            <text:p>1 26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804" calcext:value-type="float">
            <text:p><text:s/>804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/>
          <table:table-cell table:style-name="ce17" office:value-type="float" office:value="1427" calcext:value-type="float">
            <text:p>1 427</text:p>
          </table:table-cell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650" calcext:value-type="float">
            <text:p><text:s/>65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591" calcext:value-type="float">
            <text:p><text:s/>591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0:18</meta:print-date>
    <meta:creation-date>2006-10-20T05:47:13</meta:creation-date>
    <dc:date>2024-04-17T08:33:35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