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—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61. <text:s/>EMPLOYED PERSONS BY CLASS OF WORKER AND SECTOR IN TAICHUNG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7"/>
          <table:table-cell table:style-name="ce30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8"/>
          <table:table-cell table:style-name="ce14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1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1"/>
          <table:table-cell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2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2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3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1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8" office:value-type="float" office:value="1427" calcext:value-type="float">
            <text:p>1 427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1130" calcext:value-type="float">
            <text:p>1 130</text:p>
          </table:table-cell>
          <table:table-cell table:style-name="ce18" office:value-type="float" office:value="1018" calcext:value-type="float">
            <text:p>1 018</text:p>
          </table:table-cell>
          <table:table-cell table:style-name="ce18" office:value-type="float" office:value="112" calcext:value-type="float">
            <text:p><text:s/>1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68" calcext:value-type="float">
            <text:p><text:s/>68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22" calcext:value-type="float">
            <text:p><text:s/>22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0" calcext:value-type="float">
            <text:p><text:s/>2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6" calcext:value-type="float">
            <text:p><text:s/>1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3"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35" calcext:value-type="float">
            <text:p><text:s/>35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—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61. <text:s/>EMPLOYED PERSONS BY CLASS OF WORKER AND SECTOR IN TAICHUNG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7"/>
          <table:table-cell table:style-name="ce30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8"/>
          <table:table-cell table:style-name="ce14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1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1"/>
          <table:table-cell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2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2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3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1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777" calcext:value-type="float">
            <text:p><text:s/>77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18" office:value-type="float" office:value="541" calcext:value-type="float">
            <text:p><text:s/>54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2" table:style-name="ce19" office:value-type="float" office:value="62" calcext:value-type="float">
            <text:p><text:s/>6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0" calcext:value-type="float">
            <text:p><text:s/>2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—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61. <text:s/>EMPLOYED PERSONS BY CLASS OF WORKER AND SECTOR IN TAICHUNG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7"/>
          <table:table-cell table:style-name="ce30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8"/>
          <table:table-cell table:style-name="ce14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1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1"/>
          <table:table-cell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2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2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3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1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女</text:span><text:span text:style-name="T5"> Female          </text:span>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39" calcext:value-type="float">
            <text:p><text:s/>539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3" office:value-type="float" office:value="180" calcext:value-type="float">
            <text:p>18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2" calcext:value-type="float">
            <text:p>2</text:p>
          </table:table-cell>
          <table:table-cell table:style-name="ce20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0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0" calcext:value-type="float">
            <text:p>0</text:p>
          </table:table-cell>
          <table:table-cell table:style-name="ce20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5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5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5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5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5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5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5"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0" calcext:value-type="float">
            <text:p>4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29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6376"/>
        </table:table-row>
        <table:table-row table:style-name="ro6" table:number-rows-repeated="10484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4:54</meta:print-date>
    <meta:creation-date>2006-10-20T05:47:18</meta:creation-date>
    <dc:date>2024-04-19T10:40:48</dc:date>
    <meta:generator>MODA_ODF_Application_Tools/3.5.5.5.1$Windows_X86_64 LibreOffice_project/0731c5f9adee5daee576bb62a18f665a8d51cd0c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