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7" table:style-name="ta1" table:print-ranges="'67'.A1:'67'.H11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—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7. <text:s/>EMPLOYED PERSONS BY CLASS OF WORKER AND SECTOR IN TAIN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4"/>
          <table:table-cell table:style-name="ce3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6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7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8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9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7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64" calcext:value-type="float">
            <text:p><text:s/>664</text:p>
          </table:table-cell>
          <table:table-cell table:style-name="ce18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—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7. <text:s/>EMPLOYED PERSONS BY CLASS OF WORKER AND SECTOR IN TAIN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4"/>
          <table:table-cell table:style-name="ce3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6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7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8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9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7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3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67. <text:s/>EMPLOYED PERSONS BY CLASS OF WORKER AND SECTOR IN TAIN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4"/>
          <table:table-cell table:style-name="ce3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6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37"/>
          <table:table-cell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8"/>
          <table:table-cell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9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37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437" calcext:value-type="float">
            <text:p><text:s/>43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9"/>
          <table:table-cell table:style-name="ce2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30" office:value-type="float" office:value="144" calcext:value-type="float">
            <text:p>14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6" calcext:value-type="float">
            <text:p>126</text:p>
          </table:table-cell>
          <table:table-cell table:style-name="ce22" office:value-type="float" office:value="0" calcext:value-type="float">
            <text:p>0</text:p>
          </table:table-cell>
          <table:table-cell table:style-name="ce20" table:number-columns-repeated="28"/>
          <table:table-cell table:number-columns-repeated="1634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30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273" calcext:value-type="float">
            <text:p>27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31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31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31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30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30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32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5" table:number-columns-repeated="7"/>
          <table:table-cell table:number-columns-repeated="16376"/>
        </table:table-row>
        <table:table-row table:style-name="ro6" table:number-rows-repeated="22">
          <table:table-cell/>
          <table:table-cell table:style-name="ce25" table:number-columns-repeated="7"/>
          <table:table-cell table:number-columns-repeated="16376"/>
        </table:table-row>
        <table:table-row table:style-name="ro6" table:number-rows-repeated="10484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3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9:46</meta:print-date>
    <meta:creation-date>2006-10-20T05:47:18</meta:creation-date>
    <dc:date>2024-04-19T10:42:08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