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53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7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56cm" fo:break-before="page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0" table:style-name="ta1" table:print-ranges="'70'.A1:'70'.F88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number-columns-repeated="4" table:default-cell-style-name="ce11"/>
        <table:table-column table:style-name="co4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0   </text:span><text:span text:style-name="T3">高雄市１５歲以上民間人口之勞動力狀況—按婚姻狀況與年齡分</text:span></text:p>
          </table:table-cell>
          <table:covered-table-cell table:number-columns-repeated="5" table:style-name="ce10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 70. <text:s/>CIVILIAN POPULATION AGE 15 AND ABOVE BY MARITAL STATUS, AGE</text:p>
          </table:table-cell>
          <table:covered-table-cell table:number-columns-repeated="5" table:style-name="ce10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KAOHSIUNG CITY</text:p>
          </table:table-cell>
          <table:covered-table-cell table:number-columns-repeated="5" table:style-name="ce10"/>
          <table:table-cell table:number-columns-repeated="16378"/>
        </table:table-row>
        <table:table-row table:style-name="ro2">
          <table:table-cell table:number-columns-repeated="2"/>
          <table:table-cell table:style-name="ce22" office:value-type="string" calcext:value-type="string">
            <text:p>民國112年下半年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3" office:value-type="string" calcext:value-type="string">
            <text:p>July-Dec., 2023</text:p>
          </table:table-cell>
          <table:table-cell table:style-name="ce23"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項　　目　　別</text:p>
          </table:table-cell>
          <table:table-cell table:style-name="ce12" office:value-type="string" calcext:value-type="string" table:number-columns-spanned="1" table:number-rows-spanned="2">
            <text:p>１５歲以上</text:p>
            <text:p>民 間 人 口</text:p>
          </table:table-cell>
          <table:table-cell table:style-name="ce24" office:value-type="string" calcext:value-type="string" table:number-columns-spanned="3" table:number-rows-spanned="1">
            <text:p>勞　動　力</text:p>
          </table:table-cell>
          <table:covered-table-cell table:style-name="ce27"/>
          <table:covered-table-cell table:style-name="ce29"/>
          <table:table-cell table:style-name="ce31" office:value-type="string" calcext:value-type="string" table:number-columns-spanned="1" table:number-rows-spanned="2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3"/>
          <table:table-cell table:style-name="ce25" office:value-type="string" calcext:value-type="string" table:number-columns-spanned="3" table:number-rows-spanned="1">
            <text:p>Labor force</text:p>
          </table:table-cell>
          <table:covered-table-cell table:style-name="ce23"/>
          <table:covered-table-cell table:style-name="ce30"/>
          <table:covered-table-cell table:style-name="ce32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</text:p>
            <text:p>age 15 &amp; above</text:p>
          </table:table-cell>
          <table:table-cell table:style-name="ce26" office:value-type="string" calcext:value-type="string">
            <text:p><text:span text:style-name="T4">總　計</text:span></text:p>
          </table:table-cell>
          <table:table-cell table:style-name="ce26" office:value-type="string" calcext:value-type="string">
            <text:p><text:span text:style-name="T4">就　業　者</text:span></text:p>
          </table:table-cell>
          <table:table-cell table:style-name="ce26" office:value-type="string" calcext:value-type="string">
            <text:p><text:span text:style-name="T4">失　業　者</text:span></text:p>
          </table:table-cell>
          <table:table-cell table:style-name="ce33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4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Employed</text:p>
          </table:table-cell>
          <table:table-cell table:style-name="ce25" office:value-type="string" calcext:value-type="string">
            <text:p>Unemployed</text:p>
          </table:table-cell>
          <table:covered-table-cell table:style-name="ce33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4">　　　　　總　計</text:span><text:span text:style-name="T5"> Total          </text:span></text:p>
          </table:table-cell>
          <table:table-cell table:style-name="ce15" office:value-type="float" office:value="2387" calcext:value-type="float">
            <text:p>2 387</text:p>
          </table:table-cell>
          <table:table-cell table:style-name="ce15" office:value-type="float" office:value="1403" calcext:value-type="float">
            <text:p>1 403</text:p>
          </table:table-cell>
          <table:table-cell table:style-name="ce15" office:value-type="float" office:value="1356" calcext:value-type="float">
            <text:p>1 356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984" calcext:value-type="float">
            <text:p><text:s/>984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6" office:value-type="float" office:value="850" calcext:value-type="float">
            <text:p>850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0" calcext:value-type="float">
            <text:p>250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41" calcext:value-type="float">
            <text:p>541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8" table:number-columns-repeated="5"/>
          <table:table-cell table:number-columns-repeated="16378"/>
        </table:table-row>
        <table:table-row table:style-name="ro4">
          <table:table-cell table:style-name="ce8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6" office:value-type="float" office:value="314" calcext:value-type="float">
            <text:p>31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4" calcext:value-type="float">
            <text:p>194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 text:c="4"/>separated or widowed <text:s text:c="9"/></text:p>
          </table:table-cell>
          <table:table-cell table:style-name="ce18" table:number-columns-repeated="5"/>
          <table:table-cell table:number-columns-repeated="16378"/>
        </table:table-row>
        <table:table-row table:style-name="ro4">
          <table:table-cell table:style-name="ce8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number-columns-repeated="16378"/>
        </table:table-row>
        <table:table-row table:style-name="ro4">
          <table:table-cell table:style-name="ce8" office:value-type="string" calcext:value-type="string">
            <text:p>   <text:span text:style-name="T4">１５～２４歲</text:span><text:span text:style-name="T5"> Years</text:span></text:p>
          </table:table-cell>
          <table:table-cell table:style-name="ce16" office:value-type="float" office:value="255" calcext:value-type="float">
            <text:p>25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4" calcext:value-type="float">
            <text:p>164</text:p>
          </table:table-cell>
          <table:table-cell table:style-name="ce34"/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3"/>　１５～１９歲 Years <text:s text:c="10"/>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 text:c="2"/>　 ２０～２４歲 Years <text:s text:c="10"/>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 text:c="3"/>２５～４４歲 Years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687" calcext:value-type="float">
            <text:p>687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 text:c="3"/>　２５～２９歲 Years <text:s text:c="10"/>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 text:c="3"/>　３０～３４歲 Years <text:s text:c="10"/>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 text:c="3"/>　３５～３９歲 Years <text:s text:c="10"/>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 text:c="3"/>　４０～４４歲 Years <text:s text:c="10"/>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 text:c="3"/>４５～６４歲 Years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79" calcext:value-type="float">
            <text:p>279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 text:c="3"/>　４５～４９歲 Years <text:s text:c="10"/>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 text:c="3"/>　５０～５４歲 Years <text:s text:c="10"/>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 text:c="3"/>　５５～５９歲 Years <text:s text:c="10"/>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 text:c="3"/>　６０～６４歲 Years <text:s text:c="10"/>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   <text:span text:style-name="T4">６５歲及以上</text:span><text:span text:style-name="T5"> Years &amp; above     </text:span></text:p>
          </table:table-cell>
          <table:table-cell table:style-name="ce17" office:value-type="float" office:value="516" calcext:value-type="float">
            <text:p>51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66" calcext:value-type="float">
            <text:p>466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pan text:style-name="T4">　　　　　男</text:span><text:span text:style-name="T5"> Male                </text:span></text:p>
          </table:table-cell>
          <table:table-cell table:style-name="ce17" office:value-type="float" office:value="1148" calcext:value-type="float">
            <text:p>1148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86" calcext:value-type="float">
            <text:p>386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5"/>
          <table:table-cell table:number-columns-repeated="16378"/>
        </table:table-row>
        <table:table-row table:style-name="ro4">
          <table:table-cell table:style-name="ce8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6" office:value-type="float" office:value="450" calcext:value-type="float">
            <text:p>450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1" calcext:value-type="float">
            <text:p>221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8" table:number-columns-repeated="5"/>
          <table:table-cell table:number-columns-repeated="16378"/>
        </table:table-row>
        <table:table-row table:style-name="ro4">
          <table:table-cell table:style-name="ce8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6" office:value-type="float" office:value="98" calcext:value-type="float">
            <text:p>9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<text:s text:c="4"/>separated or widowed <text:s text:c="9"/></text:p>
          </table:table-cell>
          <table:table-cell table:style-name="ce19"/>
          <table:table-cell table:style-name="ce21" table:number-columns-repeated="4"/>
          <table:table-cell table:number-columns-repeated="16378"/>
        </table:table-row>
        <table:table-row table:style-name="ro5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5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70   </text:span><text:span text:style-name="T3">高雄市１５歲以上民間人口之勞動力狀況—按婚姻狀況與年齡分（續）</text:span></text:p>
          </table:table-cell>
          <table:covered-table-cell table:number-columns-repeated="5" table:style-name="ce10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 70. <text:s/>CIVILIAN POPULATION AGE 15 AND ABOVE BY MARITAL STATUS, AGE</text:p>
          </table:table-cell>
          <table:covered-table-cell table:number-columns-repeated="5" table:style-name="ce10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KAOHSIUNG CITY(Cont.)</text:p>
          </table:table-cell>
          <table:covered-table-cell table:number-columns-repeated="5" table:style-name="ce10"/>
          <table:table-cell table:number-columns-repeated="16378"/>
        </table:table-row>
        <table:table-row table:style-name="ro2">
          <table:table-cell table:number-columns-repeated="2"/>
          <table:table-cell table:style-name="ce22" office:value-type="string" calcext:value-type="string">
            <text:p>民國112年下半年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3" office:value-type="string" calcext:value-type="string">
            <text:p>July-Dec., 2023</text:p>
          </table:table-cell>
          <table:table-cell table:style-name="ce23"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項　　目　　別</text:p>
          </table:table-cell>
          <table:table-cell table:style-name="ce12" office:value-type="string" calcext:value-type="string" table:number-columns-spanned="1" table:number-rows-spanned="2">
            <text:p>１５歲以上</text:p>
            <text:p>民 間 人 口</text:p>
          </table:table-cell>
          <table:table-cell table:style-name="ce24" office:value-type="string" calcext:value-type="string" table:number-columns-spanned="3" table:number-rows-spanned="1">
            <text:p>勞　動　力</text:p>
          </table:table-cell>
          <table:covered-table-cell table:style-name="ce27"/>
          <table:covered-table-cell table:style-name="ce29"/>
          <table:table-cell table:style-name="ce31" office:value-type="string" calcext:value-type="string" table:number-columns-spanned="1" table:number-rows-spanned="2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3"/>
          <table:table-cell table:style-name="ce25" office:value-type="string" calcext:value-type="string" table:number-columns-spanned="3" table:number-rows-spanned="1">
            <text:p>Labor force</text:p>
          </table:table-cell>
          <table:covered-table-cell table:style-name="ce23"/>
          <table:covered-table-cell table:style-name="ce30"/>
          <table:covered-table-cell table:style-name="ce32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</text:p>
            <text:p>age 15 &amp; above</text:p>
          </table:table-cell>
          <table:table-cell table:style-name="ce26" office:value-type="string" calcext:value-type="string">
            <text:p><text:span text:style-name="T4">總　計</text:span></text:p>
          </table:table-cell>
          <table:table-cell table:style-name="ce26" office:value-type="string" calcext:value-type="string">
            <text:p><text:span text:style-name="T4">就　業　者</text:span></text:p>
          </table:table-cell>
          <table:table-cell table:style-name="ce26" office:value-type="string" calcext:value-type="string">
            <text:p><text:span text:style-name="T4">失　業　者</text:span></text:p>
          </table:table-cell>
          <table:table-cell table:style-name="ce33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4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Employed</text:p>
          </table:table-cell>
          <table:table-cell table:style-name="ce25" office:value-type="string" calcext:value-type="string">
            <text:p>Unemployed</text:p>
          </table:table-cell>
          <table:covered-table-cell table:style-name="ce33"/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pan text:style-name="T4">（男）年齡</text:span><text:span text:style-name="T5"> (Male) Age             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１５～２４歲 Years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1" calcext:value-type="float">
            <text:p><text:s/>81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１５～１９歲 Years <text:s text:c="10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3" calcext:value-type="float">
            <text:p><text:s/>53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2"/>　 ２０～２４歲 Years <text:s text:c="10"/>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7" calcext:value-type="float">
            <text:p><text:s/>27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２５～４４歲 Years</text:p>
          </table:table-cell>
          <table:table-cell table:style-name="ce20" office:value-type="float" office:value="377" calcext:value-type="float">
            <text:p><text:s/>377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２５～２９歲 Years <text:s text:c="10"/>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３０～３４歲 Years <text:s text:c="10"/>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３５～３９歲 Years <text:s text:c="10"/>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84" calcext:value-type="float">
            <text:p><text:s/>84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４０～４４歲 Years <text:s text:c="10"/>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４５～６４歲 Years</text:p>
          </table:table-cell>
          <table:table-cell table:style-name="ce20" office:value-type="float" office:value="412" calcext:value-type="float">
            <text:p><text:s/>412</text:p>
          </table:table-cell>
          <table:table-cell table:style-name="ce20" office:value-type="float" office:value="325" calcext:value-type="float">
            <text:p><text:s/>325</text:p>
          </table:table-cell>
          <table:table-cell table:style-name="ce20" office:value-type="float" office:value="316" calcext:value-type="float">
            <text:p><text:s/>31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４５～４９歲 Years <text:s text:c="10"/>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５０～５４歲 Years <text:s text:c="10"/>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５５～５９歲 Years <text:s text:c="10"/>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3" calcext:value-type="float">
            <text:p><text:s/>23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６０～６４歲 Years <text:s text:c="10"/>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   <text:span text:style-name="T4">６５歲及以上</text:span><text:span text:style-name="T5"> Years &amp; above     </text:span></text:p>
          </table:table-cell>
          <table:table-cell table:style-name="ce20" office:value-type="float" office:value="231" calcext:value-type="float">
            <text:p><text:s/>231</text:p>
          </table:table-cell>
          <table:table-cell table:number-columns-repeated="2" table:style-name="ce20" office:value-type="float" office:value="30" calcext:value-type="float">
            <text:p><text:s/>3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00" calcext:value-type="float">
            <text:p><text:s/>200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pan text:style-name="T4">　　　　　女</text:span><text:span text:style-name="T5"> Female                  </text:span></text:p>
          </table:table-cell>
          <table:table-cell table:style-name="ce20" office:value-type="float" office:value="1239" calcext:value-type="float">
            <text:p>1 239</text:p>
          </table:table-cell>
          <table:table-cell table:style-name="ce20" office:value-type="float" office:value="641" calcext:value-type="float">
            <text:p><text:s/>641</text:p>
          </table:table-cell>
          <table:table-cell table:style-name="ce20" office:value-type="float" office:value="618" calcext:value-type="float">
            <text:p><text:s/>61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599" calcext:value-type="float">
            <text:p><text:s/>599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8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254" calcext:value-type="float">
            <text:p><text:s/>25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32" calcext:value-type="float">
            <text:p><text:s/>132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0" office:value-type="float" office:value="624" calcext:value-type="float">
            <text:p><text:s/>624</text:p>
          </table:table-cell>
          <table:table-cell table:style-name="ce20" office:value-type="float" office:value="304" calcext:value-type="float">
            <text:p><text:s/>304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20" calcext:value-type="float">
            <text:p><text:s/>320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8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47" calcext:value-type="float">
            <text:p><text:s/>147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4"/>separated or widowed <text:s text:c="9"/>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8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１５～２４歲 Years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4" calcext:value-type="float">
            <text:p><text:s/>84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１５～１９歲 Years <text:s text:c="10"/>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3" calcext:value-type="float">
            <text:p><text:s/>53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2"/>　 ２０～２４歲 Years <text:s text:c="10"/>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２５～４４歲 Years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0" office:value-type="float" office:value="327" calcext:value-type="float">
            <text:p><text:s/>327</text:p>
          </table:table-cell>
          <table:table-cell table:style-name="ce20" office:value-type="float" office:value="315" calcext:value-type="float">
            <text:p><text:s/>31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２５～２９歲 Years <text:s text:c="10"/>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３０～３４歲 Years <text:s text:c="10"/>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３５～３９歲 Years <text:s text:c="10"/>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４０～４４歲 Years <text:s text:c="10"/>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2" calcext:value-type="float">
            <text:p><text:s/>22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４５～６４歲 Years</text:p>
          </table:table-cell>
          <table:table-cell table:style-name="ce20" office:value-type="float" office:value="443" calcext:value-type="float">
            <text:p><text:s/>443</text:p>
          </table:table-cell>
          <table:table-cell table:style-name="ce20" office:value-type="float" office:value="251" calcext:value-type="float">
            <text:p><text:s/>251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92" calcext:value-type="float">
            <text:p><text:s/>192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４５～４９歲 Years <text:s text:c="10"/>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9" calcext:value-type="float">
            <text:p><text:s/>29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５０～５４歲 Years <text:s text:c="10"/>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５５～５９歲 Years <text:s text:c="10"/>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5" calcext:value-type="float">
            <text:p><text:s/>55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６０～６４歲 Years <text:s text:c="10"/></text:p>
          </table:table-cell>
          <table:table-cell table:style-name="ce20" office:value-type="float" office:value="108" calcext:value-type="float">
            <text:p><text:s/>108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75" calcext:value-type="float">
            <text:p><text:s/>75</text:p>
          </table:table-cell>
          <table:table-cell table:number-columns-repeated="16378"/>
        </table:table-row>
        <table:table-row table:style-name="ro7">
          <table:table-cell table:style-name="ce9" office:value-type="string" calcext:value-type="string">
            <text:p>   <text:span text:style-name="T4">６５歲及以上</text:span><text:span text:style-name="T5"> Years &amp; above     </text:span></text:p>
          </table:table-cell>
          <table:table-cell table:style-name="ce21" office:value-type="float" office:value="285" calcext:value-type="float">
            <text:p><text:s/>285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66" calcext:value-type="float">
            <text:p><text:s/>266</text:p>
          </table:table-cell>
          <table:table-cell table:style-name="ce23" table:number-columns-repeated="16378"/>
        </table:table-row>
        <table:table-row table:style-name="ro5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5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8" table:number-rows-repeated="104848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70'.$A$1" table:cell-range-address="$'7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80" style:scale-to="8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6:15:50</meta:print-date>
    <meta:creation-date>2006-10-20T05:47:21</meta:creation-date>
    <dc:date>2024-04-17T08:33:44</dc:date>
    <meta:generator>MODA_ODF_Application_Tools/3.5.5.5.1$Windows_X86_64 LibreOffice_project/0731c5f9adee5daee576bb62a18f665a8d51cd0c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