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7" table:default-cell-style-name="ce11"/>
        <table:table-column table:style-name="co4" table:number-columns-repeated="16371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4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21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5"/>
          <table:table-cell table:number-columns-repeated="16378"/>
        </table:table-row>
        <table:table-row table:style-name="ro2">
          <table:table-cell table:style-name="ce4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　計</text:span></text:p>
          </table:table-cell>
          <table:table-cell table:style-name="ce22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４４歲</text:span></text:p>
          </table:table-cell>
          <table:table-cell table:style-name="ce22" office:value-type="string" calcext:value-type="string">
            <text:p><text:span text:style-name="T5">４５～６４歲</text:span></text:p>
          </table:table-cell>
          <table:table-cell table:style-name="ce26" office:value-type="string" calcext:value-type="string">
            <text:p><text:span text:style-name="T5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14" office:value-type="float" office:value="1356" calcext:value-type="float">
            <text:p>1 356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662" calcext:value-type="float">
            <text:p><text:s/>662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工業</text:span><text:span text:style-name="T6"> Industry</text:span>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服務業</text:span><text:span text:style-name="T6"> Services</text:span>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住宿及餐飲業</text:span><text:span text:style-name="T6"> 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出版影音及資通訊業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Information &amp; Communication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教育業</text:span><text:span text:style-name="T6"> Education</text:span>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醫療保健及社會工作服務業</text:span>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9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number-columns-repeated="16383"/>
        </table:table-row>
        <table:table-row table:style-name="ro4">
          <table:table-cell table:style-name="ce10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number-columns-repeated="16383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21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5"/>
          <table:table-cell table:number-columns-repeated="16378"/>
        </table:table-row>
        <table:table-row table:style-name="ro2">
          <table:table-cell table:style-name="ce4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　計</text:span></text:p>
          </table:table-cell>
          <table:table-cell table:style-name="ce22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４４歲</text:span></text:p>
          </table:table-cell>
          <table:table-cell table:style-name="ce22" office:value-type="string" calcext:value-type="string">
            <text:p><text:span text:style-name="T5">４５～６４歲</text:span></text:p>
          </table:table-cell>
          <table:table-cell table:style-name="ce26" office:value-type="string" calcext:value-type="string">
            <text:p><text:span text:style-name="T5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5">男</text:span><text:span text:style-name="T6"> Male</text:span>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316" calcext:value-type="float">
            <text:p><text:s/>316</text:p>
          </table:table-cell>
          <table:table-cell table:style-name="ce14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工業</text:span><text:span text:style-name="T6"> Industry</text:span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服務業</text:span><text:span text:style-name="T6"> Services</text:span>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住宿及餐飲業</text:span><text:span text:style-name="T6">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出版影音及資通訊業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Information &amp;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教育業</text:span><text:span text:style-name="T6"> Education</text:span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醫療保健及社會工作服務業</text:span>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3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9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21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5"/>
          <table:table-cell table:number-columns-repeated="16378"/>
        </table:table-row>
        <table:table-row table:style-name="ro2">
          <table:table-cell table:style-name="ce4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　計</text:span></text:p>
          </table:table-cell>
          <table:table-cell table:style-name="ce22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４４歲</text:span></text:p>
          </table:table-cell>
          <table:table-cell table:style-name="ce22" office:value-type="string" calcext:value-type="string">
            <text:p><text:span text:style-name="T5">４５～６４歲</text:span></text:p>
          </table:table-cell>
          <table:table-cell table:style-name="ce26" office:value-type="string" calcext:value-type="string">
            <text:p><text:span text:style-name="T5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5">女</text:span><text:span text:style-name="T6"> Female</text:span></text:p>
          </table:table-cell>
          <table:table-cell table:style-name="ce14" office:value-type="float" office:value="618" calcext:value-type="float">
            <text:p><text:s/>6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15" calcext:value-type="float">
            <text:p><text:s/>315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工業</text:span><text:span text:style-name="T6"> Industry</text:span>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7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7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服務業</text:span><text:span text:style-name="T6"> Services</text:span>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住宿及餐飲業</text:span><text:span text:style-name="T6"> </text:span>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出版影音及資通訊業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Information &amp; Communication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教育業</text:span><text:span text:style-name="T6"> Education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醫療保健及社會工作服務業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8" table:number-columns-repeated="5"/>
          <table:table-cell table:number-columns-repeated="16378"/>
        </table:table-row>
        <table:table-row table:style-name="ro3">
          <table:table-cell table:style-name="ce9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9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number-columns-repeated="16383"/>
        </table:table-row>
        <table:table-row table:style-name="ro4">
          <table:table-cell table:style-name="ce10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number-columns-repeated="16383"/>
        </table:table-row>
        <table:table-row table:style-name="ro6" table:number-rows-repeated="104846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3:41</meta:print-date>
    <meta:creation-date>2006-10-20T05:47:23</meta:creation-date>
    <dc:date>2024-04-19T10:42:50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