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26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4"/>
          <table:table-cell table:style-name="ce28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9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5"/>
          <table:covered-table-cell table:style-name="ce29"/>
          <table:table-cell table:style-name="ce33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0"/>
          <table:table-cell table:style-name="ce33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 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Unpaid</text:p>
            <text:p>family</text:p>
            <text:p>workers</text:p>
          </table:table-cell>
          <table:table-cell table:style-name="ce31" office:value-type="string" calcext:value-type="string">
            <text:p>合　計</text:p>
          </table:table-cell>
          <table:table-cell table:style-name="ce16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9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33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style-name="ce33" table:number-columns-repeated="16376"/>
        </table:table-row>
        <table:table-row table:style-name="ro3">
          <table:table-cell table:style-name="ce7" office:value-type="string" calcext:value-type="string">
            <text:p><text:span text:style-name="T4">總　　計</text:span><text:span text:style-name="T5"> Total               </text:span></text:p>
          </table:table-cell>
          <table:table-cell table:style-name="ce18" office:value-type="float" office:value="1356" calcext:value-type="float">
            <text:p>1 356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146" calcext:value-type="float">
            <text:p><text:s/>14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1109" calcext:value-type="float">
            <text:p>1 109</text:p>
          </table:table-cell>
          <table:table-cell table:style-name="ce18" office:value-type="float" office:value="992" calcext:value-type="float">
            <text:p><text:s/>992</text:p>
          </table:table-cell>
          <table:table-cell table:style-name="ce18" office:value-type="float" office:value="117" calcext:value-type="float">
            <text:p><text:s/>11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2"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815" calcext:value-type="float">
            <text:p><text:s/>81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101" calcext:value-type="float">
            <text:p><text:s/>10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2" table:style-name="ce19" office:value-type="float" office:value="74" calcext:value-type="float">
            <text:p><text:s/>74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9" office:value-type="float" office:value="29" calcext:value-type="float">
            <text:p><text:s/>29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19" office:value-type="float" office:value="48" calcext:value-type="float">
            <text:p><text:s/>48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0" calcext:value-type="float">
            <text:p><text:s/>10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39" calcext:value-type="float">
            <text:p><text:s/>39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37" calcext:value-type="float">
            <text:p><text:s/>37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9" calcext:value-type="float">
            <text:p><text:s/>3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19" office:value-type="float" office:value="70" calcext:value-type="float">
            <text:p><text:s/>7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45" calcext:value-type="float">
            <text:p><text:s/>45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4"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26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4"/>
          <table:table-cell table:style-name="ce28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9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5"/>
          <table:covered-table-cell table:style-name="ce29"/>
          <table:table-cell table:style-name="ce33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0"/>
          <table:table-cell table:style-name="ce33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 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Unpaid</text:p>
            <text:p>family</text:p>
            <text:p>workers</text:p>
          </table:table-cell>
          <table:table-cell table:style-name="ce31" office:value-type="string" calcext:value-type="string">
            <text:p>合　計</text:p>
          </table:table-cell>
          <table:table-cell table:style-name="ce16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9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33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style-name="ce33" table:number-columns-repeated="16376"/>
        </table:table-row>
        <table:table-row table:style-name="ro3">
          <table:table-cell table:style-name="ce7" office:value-type="string" calcext:value-type="string">
            <text:p><text:span text:style-name="T4">男</text:span><text:span text:style-name="T5"> Male            </text:span></text:p>
          </table:table-cell>
          <table:table-cell table:style-name="ce18" office:value-type="float" office:value="738" calcext:value-type="float">
            <text:p><text:s/>738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589" calcext:value-type="float">
            <text:p><text:s/>589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19" office:value-type="float" office:value="307" calcext:value-type="float">
            <text:p><text:s/>307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83" calcext:value-type="float">
            <text:p><text:s/>8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46" calcext:value-type="float">
            <text:p><text:s/>4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2" table:style-name="ce19" office:value-type="float" office:value="56" calcext:value-type="float">
            <text:p><text:s/>5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9" office:value-type="float" office:value="18" calcext:value-type="float">
            <text:p><text:s/>18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6" calcext:value-type="float">
            <text:p><text:s/>16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8" calcext:value-type="float">
            <text:p><text:s/>18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9" office:value-type="float" office:value="24" calcext:value-type="float">
            <text:p><text:s/>2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<text:s/>24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2"/>
          <table:table-cell table:number-columns-repeated="1637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26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4"/>
          <table:table-cell table:style-name="ce28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5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5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5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9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 </text:span><text:span text:style-name="T6">者</text:span></text:p>
          </table:table-cell>
          <table:covered-table-cell table:style-name="ce15"/>
          <table:covered-table-cell table:style-name="ce29"/>
          <table:table-cell table:style-name="ce33" table:number-columns-repeated="1637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0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0"/>
          <table:table-cell table:style-name="ce33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 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Unpaid</text:p>
            <text:p>family</text:p>
            <text:p>workers</text:p>
          </table:table-cell>
          <table:table-cell table:style-name="ce31" office:value-type="string" calcext:value-type="string">
            <text:p>合　計</text:p>
          </table:table-cell>
          <table:table-cell table:style-name="ce16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9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</text:span></text:p>
            <text:p><text:span text:style-name="T4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33" table:number-columns-repeated="1637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0" office:value-type="string" calcext:value-type="string">
            <text:p>Government</text:p>
          </table:table-cell>
          <table:table-cell table:style-name="ce33" table:number-columns-repeated="16376"/>
        </table:table-row>
        <table:table-row table:style-name="ro3">
          <table:table-cell table:style-name="ce7" office:value-type="string" calcext:value-type="string">
            <text:p><text:span text:style-name="T4">女</text:span><text:span text:style-name="T5"> Female          </text:span></text:p>
          </table:table-cell>
          <table:table-cell table:style-name="ce18" office:value-type="float" office:value="618" calcext:value-type="float">
            <text:p><text:s/>618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520" calcext:value-type="float">
            <text:p><text:s/>520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34"/>
          <table:table-cell table:number-columns-repeated="16375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&amp; Animal Husbandry</text:p>
          </table:table-cell>
          <table:table-cell table:style-name="ce20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154" calcext:value-type="float">
            <text:p>15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4" calcext:value-type="float">
            <text:p>4</text:p>
          </table:table-cell>
          <table:table-cell table:style-name="ce20" table:number-columns-repeated="2"/>
          <table:table-cell table:number-columns-repeated="1637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Mining &amp; Quarrying</text:span>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&amp; Gas Supply</text:span>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</text:span>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Water Supply &amp; Remediation Activities 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68" calcext:value-type="float">
            <text:p>368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&amp; Retail Trade</text:span>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&amp; Storage      </text:span>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</text:span>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47" calcext:value-type="float">
            <text:p>47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ccommodation &amp; Food Service Activities 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22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Information &amp; Communication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Financial &amp; Insurance Activities          </text:span>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Professional, Scientific &amp; Technical Activities <text:s text:c="2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19" calcext:value-type="float">
            <text:p>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<text:s text:c="3"/>Administration &amp; Defence; Compulsory Social Security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Human Health &amp; Social Work Activities <text:s text:c="2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rts, Entertainment &amp; Recreation <text:s text:c="3"/></text:p>
          </table:table-cell>
          <table:table-cell table:style-name="ce24" table:number-columns-repeated="7"/>
          <table:table-cell table:number-columns-repeated="16376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40" calcext:value-type="float">
            <text:p>4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26" calcext:value-type="float">
            <text:p>26</text:p>
          </table:table-cell>
          <table:table-cell table:style-name="ce27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4"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6" table:number-rows-repeated="104845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7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55:13</meta:print-date>
    <meta:creation-date>2006-10-20T05:47:24</meta:creation-date>
    <dc:date>2024-04-19T10:43:31</dc:date>
    <meta:generator>MODA_ODF_Application_Tools/3.5.5.5.1$Windows_X86_64 LibreOffice_project/0731c5f9adee5daee576bb62a18f665a8d51cd0c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