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November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54">
            <text:p>20 154</text:p>
          </table:table-cell>
          <table:table-cell table:style-name="ce19" office:value-type="float" office:value="11913">
            <text:p>11 913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8240">
            <text:p>8 2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73">
            <text:p>7 073</text:p>
          </table:table-cell>
          <table:table-cell table:style-name="ce19" office:value-type="float" office:value="4867">
            <text:p>4 867</text:p>
          </table:table-cell>
          <table:table-cell table:style-name="ce19" office:value-type="float" office:value="4561">
            <text:p>4 561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2206">
            <text:p>2 2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11">
            <text:p>10 811</text:p>
          </table:table-cell>
          <table:table-cell table:style-name="ce19" office:value-type="float" office:value="6177">
            <text:p>6 177</text:p>
          </table:table-cell>
          <table:table-cell table:style-name="ce19" office:value-type="float" office:value="6084">
            <text:p>6 084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634">
            <text:p>4 6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401">
            <text:p>1 40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461">
            <text:p>2 461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558">
            <text:p>1 5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93">
            <text:p><text:s/>9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65">
            <text:p><text:s/>5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795">
            <text:p>6 795</text:p>
          </table:table-cell>
          <table:table-cell table:style-name="ce19" office:value-type="float" office:value="6091">
            <text:p>6 091</text:p>
          </table:table-cell>
          <table:table-cell table:style-name="ce19" office:value-type="float" office:value="5864">
            <text:p>5 864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704">
            <text:p><text:s/>7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30">
            <text:p><text:s/>1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3">
            <text:p><text:s/>1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751">
            <text:p>1 751</text:p>
          </table:table-cell>
          <table:table-cell table:style-name="ce19" office:value-type="float" office:value="1580">
            <text:p>1 580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2">
            <text:p><text:s/>1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72">
            <text:p>1 972</text:p>
          </table:table-cell>
          <table:table-cell table:style-name="ce19" office:value-type="float" office:value="1692">
            <text:p>1 692</text:p>
          </table:table-cell>
          <table:table-cell table:style-name="ce19" office:value-type="float" office:value="1648">
            <text:p>1 64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9">
            <text:p><text:s/>2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98">
            <text:p>6 998</text:p>
          </table:table-cell>
          <table:table-cell table:style-name="ce19" office:value-type="float" office:value="4555">
            <text:p>4 555</text:p>
          </table:table-cell>
          <table:table-cell table:style-name="ce19" office:value-type="float" office:value="4455">
            <text:p>4 455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443">
            <text:p>2 44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71">
            <text:p>1 771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69">
            <text:p><text:s/>2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0">
            <text:p>1 770</text:p>
          </table:table-cell>
          <table:table-cell table:style-name="ce19" office:value-type="float" office:value="1344">
            <text:p>1 344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26">
            <text:p><text:s/>4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34">
            <text:p><text:s/>7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14">
            <text:p>1 0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99">
            <text:p>3 899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536">
            <text:p>3 5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36">
            <text:p>9 836</text:p>
          </table:table-cell>
          <table:table-cell table:style-name="ce19" office:value-type="float" office:value="6594">
            <text:p>6 594</text:p>
          </table:table-cell>
          <table:table-cell table:style-name="ce19" office:value-type="float" office:value="6347">
            <text:p>6 347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3242">
            <text:p>3 2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84">
            <text:p>3 784</text:p>
          </table:table-cell>
          <table:table-cell table:style-name="ce19" office:value-type="float" office:value="2708">
            <text:p>2 708</text:p>
          </table:table-cell>
          <table:table-cell table:style-name="ce19" office:value-type="float" office:value="2531">
            <text:p>2 53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76">
            <text:p>1 0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95">
            <text:p>5 295</text:p>
          </table:table-cell>
          <table:table-cell table:style-name="ce19" office:value-type="float" office:value="3480">
            <text:p>3 480</text:p>
          </table:table-cell>
          <table:table-cell table:style-name="ce19" office:value-type="float" office:value="3425">
            <text:p>3 42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815">
            <text:p>1 8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2">
            <text:p><text:s/>352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64">
            <text:p>1 264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90">
            <text:p><text:s/>7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6">
            <text:p><text:s/>5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8">
            <text:p><text:s/>698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85">
            <text:p><text:s/>2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391">
            <text:p>3 391</text:p>
          </table:table-cell>
          <table:table-cell table:style-name="ce19" office:value-type="float" office:value="3246">
            <text:p>3 246</text:p>
          </table:table-cell>
          <table:table-cell table:style-name="ce19" office:value-type="float" office:value="3121">
            <text:p>3 12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44">
            <text:p><text:s/>1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851">
            <text:p><text:s/>851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885">
            <text:p><text:s/>88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7">
            <text:p>3 407</text:p>
          </table:table-cell>
          <table:table-cell table:style-name="ce19" office:value-type="float" office:value="2628">
            <text:p>2 628</text:p>
          </table:table-cell>
          <table:table-cell table:style-name="ce19" office:value-type="float" office:value="2568">
            <text:p>2 56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79">
            <text:p><text:s/>7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7">
            <text:p><text:s/>1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7">
            <text:p><text:s/>877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37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77">
            <text:p><text:s/>3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529">
            <text:p>1 5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18">
            <text:p>10 318</text:p>
          </table:table-cell>
          <table:table-cell table:style-name="ce19" office:value-type="float" office:value="5320">
            <text:p>5 320</text:p>
          </table:table-cell>
          <table:table-cell table:style-name="ce19" office:value-type="float" office:value="5130">
            <text:p>5 13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4998">
            <text:p>4 9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90">
            <text:p>3 290</text:p>
          </table:table-cell>
          <table:table-cell table:style-name="ce19" office:value-type="float" office:value="2160">
            <text:p>2 160</text:p>
          </table:table-cell>
          <table:table-cell table:style-name="ce19" office:value-type="float" office:value="2030">
            <text:p>2 030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130">
            <text:p>1 1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16">
            <text:p>5 516</text:p>
          </table:table-cell>
          <table:table-cell table:style-name="ce19" office:value-type="float" office:value="2698">
            <text:p>2 698</text:p>
          </table:table-cell>
          <table:table-cell table:style-name="ce19" office:value-type="float" office:value="2659">
            <text:p>2 65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19">
            <text:p>2 8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49">
            <text:p>1 0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68">
            <text:p><text:s/>7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88">
            <text:p><text:s/>4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0">
            <text:p><text:s/>2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04">
            <text:p>3 404</text:p>
          </table:table-cell>
          <table:table-cell table:style-name="ce19" office:value-type="float" office:value="2845">
            <text:p>2 845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559">
            <text:p><text:s/>5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2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">
            <text:p><text:s/>1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9">
            <text:p><text:s/>1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6">
            <text:p><text:s/>2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92">
            <text:p>3 592</text:p>
          </table:table-cell>
          <table:table-cell table:style-name="ce19" office:value-type="float" office:value="1927">
            <text:p>1 927</text:p>
          </table:table-cell>
          <table:table-cell table:style-name="ce19" office:value-type="float" office:value="1887">
            <text:p>1 88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665">
            <text:p>1 6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2">
            <text:p><text:s/>2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97">
            <text:p><text:s/>4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37">
            <text:p><text:s/>63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125">
            <text:p>2 125</text:p>
          </table:table-cell>
          <table:table-cell table:number-columns-repeated="2" table:style-name="ce29" office:value-type="float" office:value="118">
            <text:p><text:s/>11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007">
            <text:p>2 00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12-20T16:38:40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