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11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Novem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40">
            <text:p>8 240</text:p>
          </table:table-cell>
          <table:table-cell table:style-name="ce16" office:value-type="float" office:value="1887">
            <text:p>1 887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2245">
            <text:p>2 245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2188">
            <text:p>2 188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993">
            <text:p><text:s/>99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536">
            <text:p>3 5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8">
            <text:p><text:s/>18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47">
            <text:p>1 747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47">
            <text:p><text:s/>547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90">
            <text:p><text:s/>190</text:p>
          </table:table-cell>
          <table:table-cell table:style-name="ce16"/>
          <table:table-cell table:style-name="ce16" office:value-type="float" office:value="992">
            <text:p><text:s/>99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0">
            <text:p>2 570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149">
            <text:p><text:s/>149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734">
            <text:p><text:s/>7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1417">
            <text:p>1 417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62">
            <text:p><text:s/>62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734">
            <text:p>2 7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00">
            <text:p>1 000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73">
            <text:p><text:s/>73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67">
            <text:p><text:s/>6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42">
            <text:p>3 242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218">
            <text:p><text:s/>218</text:p>
          </table:table-cell>
          <table:table-cell table:style-name="ce16"/>
          <table:table-cell table:style-name="ce16" office:value-type="float" office:value="506">
            <text:p><text:s/>506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529">
            <text:p>1 52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">
            <text:p><text:s/>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114">
            <text:p><text:s/>114</text:p>
          </table:table-cell>
          <table:table-cell table:style-name="ce16"/>
          <table:table-cell table:style-name="ce16" office:value-type="float" office:value="505">
            <text:p><text:s/>505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">
            <text:p><text:s/>3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0">
            <text:p>1 460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">
            <text:p><text:s/>38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float" office:value="2">
            <text:p><text:s/>2</text:p>
          </table:table-cell>
          <table:table-cell table:style-name="ce16" office:value-type="float" office:value="1453">
            <text:p>1 45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6">
            <text:p><text:s/>5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98">
            <text:p>4 998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1425">
            <text:p>1 425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1299">
            <text:p>1 299</text:p>
          </table:table-cell>
          <table:table-cell table:style-name="ce16" office:value-type="float" office:value="274">
            <text:p><text:s/>274</text:p>
          </table:table-cell>
          <table:table-cell table:style-name="ce16"/>
          <table:table-cell table:style-name="ce16" office:value-type="float" office:value="488">
            <text:p><text:s/>488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007">
            <text:p>2 00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75">
            <text:p><text:s/>75</text:p>
          </table:table-cell>
          <table:table-cell table:style-name="ce16"/>
          <table:table-cell table:style-name="ce16" office:value-type="float" office:value="487">
            <text:p><text:s/>487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7">
            <text:p>2 507</text:p>
          </table:table-cell>
          <table:table-cell table:style-name="ce18" office:value-type="float" office:value="386">
            <text:p><text:s/>386</text:p>
          </table:table-cell>
          <table:table-cell table:style-name="ce18" office:value-type="float" office:value="326">
            <text:p><text:s/>326</text:p>
          </table:table-cell>
          <table:table-cell table:style-name="ce18" office:value-type="float" office:value="875">
            <text:p><text:s/>875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510">
            <text:p><text:s/>510</text:p>
          </table:table-cell>
          <table:table-cell table:style-name="ce18" office:value-type="float" office:value="146">
            <text:p><text:s/>146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29">
            <text:p><text:s/>129</text:p>
          </table:table-cell>
          <table:table-cell table:style-name="ce18" office:value-type="float" office:value="186">
            <text:p><text:s/>186</text:p>
          </table:table-cell>
          <table:table-cell table:style-name="ce18" office:value-type="float" office:value="173">
            <text:p><text:s/>173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420">
            <text:p><text:s/>420</text:p>
          </table:table-cell>
          <table:table-cell table:style-name="ce18" office:value-type="float" office:value="536">
            <text:p><text:s/>536</text:p>
          </table:table-cell>
          <table:table-cell table:style-name="ce18" office:value-type="float" office:value="714">
            <text:p><text:s/>71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11">
            <text:p>1 311</text:p>
          </table:table-cell>
          <table:table-cell table:style-name="ce18" office:value-type="float" office:value="731">
            <text:p><text:s/>731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184">
            <text:p><text:s/>184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99">
            <text:p><text:s/>199</text:p>
          </table:table-cell>
          <table:table-cell table:style-name="ce18" office:value-type="float" office:value="23">
            <text:p><text:s/>23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281">
            <text:p>1 28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0">
            <text:p><text:s/>26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1">
            <text:p><text:s/>11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12-20T16:38:58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