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上半年</text:p>
            </table:table-cell>
            <table:table-cell table:style-name="ce26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2" office:value-type="string">
              <text:p>Jan.-June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30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2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48">
            <text:p>2 248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1248">
            <text:p>1 248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48">
            <text:p><text:s/>9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79">
            <text:p><text:s/>779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0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690">
            <text:p><text:s/>690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89">
            <text:p><text:s/>5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9">
            <text:p><text:s/>1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60">
            <text:p><text:s/>2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99">
            <text:p><text:s/>499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66">
            <text:p><text:s/>4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83">
            <text:p><text:s/>3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47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3">
            <text:p><text:s/>53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3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23">
            <text:p><text:s/>123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6">
            <text:p><text:s/>5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8">
            <text:p><text:s/>68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53">
            <text:p><text:s/>353</text:p>
          </table:table-cell>
          <table:table-cell table:style-name="ce24" office:value-type="float" office:value="336">
            <text:p><text:s/>336</text:p>
          </table:table-cell>
          <table:table-cell table:style-name="ce24" office:value-type="float" office:value="325">
            <text:p><text:s/>325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63">
            <text:p><text:s/>63</text:p>
          </table:table-cell>
          <table:table-cell table:number-columns-repeated="2" table:style-name="ce24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98">
            <text:p><text:s/>98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94">
            <text:p><text:s/>94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60">
            <text:p><text:s/>360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268">
            <text:p><text:s/>268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89">
            <text:p><text:s/>89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90">
            <text:p><text:s/>90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78">
            <text:p><text:s/>7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1">
            <text:p><text:s/>91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89">
            <text:p><text:s/>89</text:p>
          </table:table-cell>
          <table:table-cell table:number-columns-repeated="2" table:style-name="ce24" office:value-type="float" office:value="44">
            <text:p><text:s/>44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22">
            <text:p><text:s/>222</text:p>
          </table:table-cell>
          <table:table-cell table:number-columns-repeated="2" table:style-name="ce24" office:value-type="float" office:value="21">
            <text:p><text:s/>21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190">
            <text:p>1 190</text:p>
          </table:table-cell>
          <table:table-cell table:style-name="ce24" office:value-type="float" office:value="625">
            <text:p><text:s/>625</text:p>
          </table:table-cell>
          <table:table-cell table:style-name="ce24" office:value-type="float" office:value="599">
            <text:p><text:s/>599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565">
            <text:p><text:s/>5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405">
            <text:p><text:s/>405</text:p>
          </table:table-cell>
          <table:table-cell table:style-name="ce24" office:value-type="float" office:value="281">
            <text:p><text:s/>281</text:p>
          </table:table-cell>
          <table:table-cell table:style-name="ce24" office:value-type="float" office:value="261">
            <text:p><text:s/>261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648">
            <text:p><text:s/>648</text:p>
          </table:table-cell>
          <table:table-cell table:style-name="ce24" office:value-type="float" office:value="306">
            <text:p><text:s/>306</text:p>
          </table:table-cell>
          <table:table-cell table:style-name="ce24" office:value-type="float" office:value="303">
            <text:p><text:s/>303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42">
            <text:p><text:s/>3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0" office:value-type="float" office:value="136">
            <text:p><text:s/>136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6">
            <text:p><text:s/>116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1">
            <text:p><text:s/>5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5">
            <text:p><text:s/>65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83">
            <text:p><text:s/>383</text:p>
          </table:table-cell>
          <table:table-cell table:style-name="ce24" office:value-type="float" office:value="328">
            <text:p><text:s/>328</text:p>
          </table:table-cell>
          <table:table-cell table:style-name="ce24" office:value-type="float" office:value="315">
            <text:p><text:s/>315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3">
            <text:p><text:s/>83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94">
            <text:p><text:s/>94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91">
            <text:p><text:s/>9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4">
            <text:p><text:s/>414</text:p>
          </table:table-cell>
          <table:table-cell table:style-name="ce24" office:value-type="float" office:value="239">
            <text:p><text:s/>239</text:p>
          </table:table-cell>
          <table:table-cell table:style-name="ce24" office:value-type="float" office:value="234">
            <text:p><text:s/>234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76">
            <text:p><text:s/>1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2">
            <text:p><text:s/>102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number-columns-repeated="2" table:style-name="ce24" office:value-type="float" office:value="27">
            <text:p><text:s/>27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77">
            <text:p><text:s/>27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65">
            <text:p><text:s/>265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12-20T16:39:20</dc:date>
    <meta:print-date>2021-07-20T13:19:13</meta:print-date>
    <meta:document-statistic meta:table-count="1" meta:cell-count="361" meta:object-count="0"/>
    <meta:generator>OpenOffice/4.1.1$Win32 OpenOffice.org_project/411m6$Build-9775</meta:generator>
  </office:meta>
</office:document-meta>
</file>