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6.876cm"/>
    </style:style>
    <style:style style:name="co7" style:family="table-column">
      <style:table-column-properties fo:break-before="auto" style:column-width="3.687cm"/>
    </style:style>
    <style:style style:name="co8" style:family="table-column">
      <style:table-column-properties fo:break-before="auto" style:column-width="3.062cm"/>
    </style:style>
    <style:style style:name="co9" style:family="table-column">
      <style:table-column-properties fo:break-before="auto" style:column-width="3.43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6.227cm"/>
    </style:style>
    <style:style style:name="co13" style:family="table-column">
      <style:table-column-properties fo:break-before="auto" style:column-width="6.128cm"/>
    </style:style>
    <style:style style:name="co14" style:family="table-column">
      <style:table-column-properties fo:break-before="auto" style:column-width="3.337cm"/>
    </style:style>
    <style:style style:name="co15" style:family="table-column">
      <style:table-column-properties fo:break-before="auto" style:column-width="3.288cm"/>
    </style:style>
    <style:style style:name="co16" style:family="table-column">
      <style:table-column-properties fo:break-before="auto" style:column-width="6.401cm"/>
    </style:style>
    <style:style style:name="co17" style:family="table-column">
      <style:table-column-properties fo:break-before="auto" style:column-width="6.502cm"/>
    </style:style>
    <style:style style:name="co18" style:family="table-column">
      <style:table-column-properties fo:break-before="auto" style:column-width="3.01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7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4.15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298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51cm" fo:break-before="auto" style:use-optimal-row-height="false"/>
    </style:style>
    <style:style style:name="ro16" style:family="table-row">
      <style:table-row-properties style:row-height="4.18cm" fo:break-before="auto" style:use-optimal-row-height="false"/>
    </style:style>
    <style:style style:name="ro17" style:family="table-row">
      <style:table-row-properties style:row-height="0.339cm" fo:break-before="auto" style:use-optimal-row-height="false"/>
    </style:style>
    <style:style style:name="ro18" style:family="table-row">
      <style:table-row-properties style:row-height="0.212cm" fo:break-before="auto" style:use-optimal-row-height="false"/>
    </style:style>
    <style:style style:name="ro19" style:family="table-row">
      <style:table-row-properties style:row-height="0.57cm" fo:break-before="auto" style:use-optimal-row-height="false"/>
    </style:style>
    <style:style style:name="ro20" style:family="table-row">
      <style:table-row-properties style:row-height="0.702cm" fo:break-before="auto" style:use-optimal-row-height="false"/>
    </style:style>
    <style:style style:name="ro21" style:family="table-row">
      <style:table-row-properties style:row-height="3.956c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4"> 服務業</text:span></text:p>
            <text:p><text:span text:style-name="T4">（註</text:span><text:span text:style-name="T11">1</text:span><text:span text:style-name="T12">）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（註</text:span><text:span text:style-name="T11">1</text:span><text:span text:style-name="T12">）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35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8129989" calcext:value-type="float">
            <text:p>8 129 989</text:p>
          </table:table-cell>
          <table:table-cell table:style-name="ce18" office:value-type="float" office:value="3407089" calcext:value-type="float">
            <text:p>3 407 089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8683" calcext:value-type="float">
            <text:p>2 858 683</text:p>
          </table:table-cell>
          <table:table-cell table:style-name="ce18" office:value-type="float" office:value="33172" calcext:value-type="float">
            <text:p><text:s/>33 172</text:p>
          </table:table-cell>
          <table:table-cell table:style-name="ce18" office:value-type="float" office:value="34088" calcext:value-type="float">
            <text:p><text:s/>34 088</text:p>
          </table:table-cell>
          <table:table-cell table:style-name="ce18" office:value-type="float" office:value="477730" calcext:value-type="float">
            <text:p><text:s/>477 730</text:p>
          </table:table-cell>
          <table:table-cell table:style-name="ce18" office:value-type="float" office:value="4722900" calcext:value-type="float">
            <text:p>4 722 900</text:p>
          </table:table-cell>
          <table:table-cell table:style-name="ce18" office:value-type="float" office:value="1704866" calcext:value-type="float">
            <text:p>1 704 866</text:p>
          </table:table-cell>
          <table:table-cell table:style-name="ce18" office:value-type="float" office:value="296720" calcext:value-type="float">
            <text:p><text:s/>296 720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480629" calcext:value-type="float">
            <text:p><text:s/>480 629</text:p>
          </table:table-cell>
          <table:table-cell table:style-name="ce18" office:value-type="float" office:value="238096" calcext:value-type="float">
            <text:p><text:s/>238 096</text:p>
          </table:table-cell>
          <table:table-cell table:style-name="ce18" office:value-type="float" office:value="396901" calcext:value-type="float">
            <text:p><text:s/>396 901</text:p>
          </table:table-cell>
          <table:table-cell table:style-name="ce18" office:value-type="float" office:value="125314" calcext:value-type="float">
            <text:p><text:s/>125 314</text:p>
          </table:table-cell>
          <table:table-cell table:style-name="ce18" office:value-type="float" office:value="308855" calcext:value-type="float">
            <text:p><text:s/>308 855</text:p>
          </table:table-cell>
          <table:table-cell table:style-name="ce18" office:value-type="float" office:value="401971" calcext:value-type="float">
            <text:p><text:s/>401 971</text:p>
          </table:table-cell>
          <table:table-cell table:style-name="ce18" office:value-type="float" office:value="142189" calcext:value-type="float">
            <text:p><text:s/>142 189</text:p>
          </table:table-cell>
          <table:table-cell table:style-name="ce18" office:value-type="float" office:value="462132" calcext:value-type="float">
            <text:p><text:s/>462 132</text:p>
          </table:table-cell>
          <table:table-cell table:style-name="ce18" office:value-type="float" office:value="59535" calcext:value-type="float">
            <text:p><text:s/>59 535</text:p>
          </table:table-cell>
          <table:table-cell table:style-name="ce18" office:value-type="float" office:value="105692" calcext:value-type="float">
            <text:p><text:s/>105 6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8118540" calcext:value-type="float">
            <text:p>8 118 540</text:p>
          </table:table-cell>
          <table:table-cell table:style-name="ce18" office:value-type="float" office:value="3411845" calcext:value-type="float">
            <text:p>3 411 845</text:p>
          </table:table-cell>
          <table:table-cell table:style-name="ce18" office:value-type="float" office:value="3467" calcext:value-type="float">
            <text:p><text:s/>3 467</text:p>
          </table:table-cell>
          <table:table-cell table:style-name="ce18" office:value-type="float" office:value="2864518" calcext:value-type="float">
            <text:p>2 864 518</text:p>
          </table:table-cell>
          <table:table-cell table:style-name="ce18" office:value-type="float" office:value="33321" calcext:value-type="float">
            <text:p><text:s/>33 321</text:p>
          </table:table-cell>
          <table:table-cell table:style-name="ce18" office:value-type="float" office:value="34056" calcext:value-type="float">
            <text:p><text:s/>34 056</text:p>
          </table:table-cell>
          <table:table-cell table:style-name="ce18" office:value-type="float" office:value="476483" calcext:value-type="float">
            <text:p><text:s/>476 483</text:p>
          </table:table-cell>
          <table:table-cell table:style-name="ce18" office:value-type="float" office:value="4706695" calcext:value-type="float">
            <text:p>4 706 695</text:p>
          </table:table-cell>
          <table:table-cell table:style-name="ce18" office:value-type="float" office:value="1700006" calcext:value-type="float">
            <text:p>1 700 006</text:p>
          </table:table-cell>
          <table:table-cell table:style-name="ce18" office:value-type="float" office:value="294349" calcext:value-type="float">
            <text:p><text:s/>294 34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1024" calcext:value-type="float">
            <text:p><text:s/>481 024</text:p>
          </table:table-cell>
          <table:table-cell table:style-name="ce18" office:value-type="float" office:value="237611" calcext:value-type="float">
            <text:p><text:s/>237 611</text:p>
          </table:table-cell>
          <table:table-cell table:style-name="ce18" office:value-type="float" office:value="398536" calcext:value-type="float">
            <text:p><text:s/>398 536</text:p>
          </table:table-cell>
          <table:table-cell table:style-name="ce18" office:value-type="float" office:value="125532" calcext:value-type="float">
            <text:p><text:s/>125 532</text:p>
          </table:table-cell>
          <table:table-cell table:style-name="ce18" office:value-type="float" office:value="307048" calcext:value-type="float">
            <text:p><text:s/>307 048</text:p>
          </table:table-cell>
          <table:table-cell table:style-name="ce18" office:value-type="float" office:value="400995" calcext:value-type="float">
            <text:p><text:s/>400 995</text:p>
          </table:table-cell>
          <table:table-cell table:style-name="ce18" office:value-type="float" office:value="143067" calcext:value-type="float">
            <text:p><text:s/>143 067</text:p>
          </table:table-cell>
          <table:table-cell table:style-name="ce18" office:value-type="float" office:value="464944" calcext:value-type="float">
            <text:p><text:s/>464 944</text:p>
          </table:table-cell>
          <table:table-cell table:style-name="ce18" office:value-type="float" office:value="49900" calcext:value-type="float">
            <text:p><text:s/>49 900</text:p>
          </table:table-cell>
          <table:table-cell table:style-name="ce18" office:value-type="float" office:value="103683" calcext:value-type="float">
            <text:p><text:s/>103 6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8150476" calcext:value-type="float">
            <text:p>8 150 476</text:p>
          </table:table-cell>
          <table:table-cell table:style-name="ce18" office:value-type="float" office:value="3413686" calcext:value-type="float">
            <text:p>3 413 686</text:p>
          </table:table-cell>
          <table:table-cell table:style-name="ce18" office:value-type="float" office:value="3458" calcext:value-type="float">
            <text:p><text:s/>3 458</text:p>
          </table:table-cell>
          <table:table-cell table:style-name="ce18" office:value-type="float" office:value="2862904" calcext:value-type="float">
            <text:p>2 862 904</text:p>
          </table:table-cell>
          <table:table-cell table:style-name="ce18" office:value-type="float" office:value="33257" calcext:value-type="float">
            <text:p><text:s/>33 257</text:p>
          </table:table-cell>
          <table:table-cell table:style-name="ce18" office:value-type="float" office:value="33993" calcext:value-type="float">
            <text:p><text:s/>33 993</text:p>
          </table:table-cell>
          <table:table-cell table:style-name="ce18" office:value-type="float" office:value="480074" calcext:value-type="float">
            <text:p><text:s/>480 074</text:p>
          </table:table-cell>
          <table:table-cell table:style-name="ce18" office:value-type="float" office:value="4736790" calcext:value-type="float">
            <text:p>4 736 790</text:p>
          </table:table-cell>
          <table:table-cell table:style-name="ce18" office:value-type="float" office:value="1696833" calcext:value-type="float">
            <text:p>1 696 833</text:p>
          </table:table-cell>
          <table:table-cell table:style-name="ce18" office:value-type="float" office:value="296662" calcext:value-type="float">
            <text:p><text:s/>296 66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91683" calcext:value-type="float">
            <text:p><text:s/>491 683</text:p>
          </table:table-cell>
          <table:table-cell table:style-name="ce18" office:value-type="float" office:value="238987" calcext:value-type="float">
            <text:p><text:s/>238 987</text:p>
          </table:table-cell>
          <table:table-cell table:style-name="ce18" office:value-type="float" office:value="398468" calcext:value-type="float">
            <text:p><text:s/>398 468</text:p>
          </table:table-cell>
          <table:table-cell table:style-name="ce18" office:value-type="float" office:value="126264" calcext:value-type="float">
            <text:p><text:s/>126 264</text:p>
          </table:table-cell>
          <table:table-cell table:style-name="ce18" office:value-type="float" office:value="307932" calcext:value-type="float">
            <text:p><text:s/>307 932</text:p>
          </table:table-cell>
          <table:table-cell table:style-name="ce18" office:value-type="float" office:value="406093" calcext:value-type="float">
            <text:p><text:s/>406 093</text:p>
          </table:table-cell>
          <table:table-cell table:style-name="ce18" office:value-type="float" office:value="144018" calcext:value-type="float">
            <text:p><text:s/>144 018</text:p>
          </table:table-cell>
          <table:table-cell table:style-name="ce18" office:value-type="float" office:value="469009" calcext:value-type="float">
            <text:p><text:s/>469 009</text:p>
          </table:table-cell>
          <table:table-cell table:style-name="ce18" office:value-type="float" office:value="54707" calcext:value-type="float">
            <text:p><text:s/>54 707</text:p>
          </table:table-cell>
          <table:table-cell table:style-name="ce18" office:value-type="float" office:value="106134" calcext:value-type="float">
            <text:p><text:s/>106 1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8169517" calcext:value-type="float">
            <text:p>8 169 517</text:p>
          </table:table-cell>
          <table:table-cell table:style-name="ce18" office:value-type="float" office:value="3415831" calcext:value-type="float">
            <text:p>3 415 831</text:p>
          </table:table-cell>
          <table:table-cell table:style-name="ce18" office:value-type="float" office:value="3462" calcext:value-type="float">
            <text:p><text:s/>3 462</text:p>
          </table:table-cell>
          <table:table-cell table:style-name="ce18" office:value-type="float" office:value="2864525" calcext:value-type="float">
            <text:p>2 864 525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811" calcext:value-type="float">
            <text:p><text:s/>33 811</text:p>
          </table:table-cell>
          <table:table-cell table:style-name="ce18" office:value-type="float" office:value="480888" calcext:value-type="float">
            <text:p><text:s/>480 888</text:p>
          </table:table-cell>
          <table:table-cell table:style-name="ce18" office:value-type="float" office:value="4753686" calcext:value-type="float">
            <text:p>4 753 686</text:p>
          </table:table-cell>
          <table:table-cell table:style-name="ce18" office:value-type="float" office:value="1703896" calcext:value-type="float">
            <text:p>1 703 896</text:p>
          </table:table-cell>
          <table:table-cell table:style-name="ce18" office:value-type="float" office:value="297898" calcext:value-type="float">
            <text:p><text:s/>297 89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93133" calcext:value-type="float">
            <text:p><text:s/>493 133</text:p>
          </table:table-cell>
          <table:table-cell table:style-name="ce18" office:value-type="float" office:value="239237" calcext:value-type="float">
            <text:p><text:s/>239 237</text:p>
          </table:table-cell>
          <table:table-cell table:style-name="ce18" office:value-type="float" office:value="398879" calcext:value-type="float">
            <text:p><text:s/>398 879</text:p>
          </table:table-cell>
          <table:table-cell table:style-name="ce18" office:value-type="float" office:value="126253" calcext:value-type="float">
            <text:p><text:s/>126 253</text:p>
          </table:table-cell>
          <table:table-cell table:style-name="ce18" office:value-type="float" office:value="309346" calcext:value-type="float">
            <text:p><text:s/>309 346</text:p>
          </table:table-cell>
          <table:table-cell table:style-name="ce18" office:value-type="float" office:value="404934" calcext:value-type="float">
            <text:p><text:s/>404 934</text:p>
          </table:table-cell>
          <table:table-cell table:style-name="ce18" office:value-type="float" office:value="145657" calcext:value-type="float">
            <text:p><text:s/>145 657</text:p>
          </table:table-cell>
          <table:table-cell table:style-name="ce18" office:value-type="float" office:value="470936" calcext:value-type="float">
            <text:p><text:s/>470 936</text:p>
          </table:table-cell>
          <table:table-cell table:style-name="ce18" office:value-type="float" office:value="58823" calcext:value-type="float">
            <text:p><text:s/>58 823</text:p>
          </table:table-cell>
          <table:table-cell table:style-name="ce18" office:value-type="float" office:value="104694" calcext:value-type="float">
            <text:p><text:s/>104 6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8173220" calcext:value-type="float">
            <text:p>8 173 220</text:p>
          </table:table-cell>
          <table:table-cell table:style-name="ce18" office:value-type="float" office:value="3414398" calcext:value-type="float">
            <text:p>3 414 398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2327" calcext:value-type="float">
            <text:p>2 862 327</text:p>
          </table:table-cell>
          <table:table-cell table:style-name="ce18" office:value-type="float" office:value="33381" calcext:value-type="float">
            <text:p><text:s/>33 381</text:p>
          </table:table-cell>
          <table:table-cell table:style-name="ce18" office:value-type="float" office:value="33813" calcext:value-type="float">
            <text:p><text:s/>33 813</text:p>
          </table:table-cell>
          <table:table-cell table:style-name="ce18" office:value-type="float" office:value="481412" calcext:value-type="float">
            <text:p><text:s/>481 412</text:p>
          </table:table-cell>
          <table:table-cell table:style-name="ce18" office:value-type="float" office:value="4758822" calcext:value-type="float">
            <text:p>4 758 822</text:p>
          </table:table-cell>
          <table:table-cell table:style-name="ce18" office:value-type="float" office:value="1707774" calcext:value-type="float">
            <text:p>1 707 774</text:p>
          </table:table-cell>
          <table:table-cell table:style-name="ce18" office:value-type="float" office:value="297340" calcext:value-type="float">
            <text:p><text:s/>297 34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94593" calcext:value-type="float">
            <text:p><text:s/>494 593</text:p>
          </table:table-cell>
          <table:table-cell table:style-name="ce18" office:value-type="float" office:value="239804" calcext:value-type="float">
            <text:p><text:s/>239 804</text:p>
          </table:table-cell>
          <table:table-cell table:style-name="ce18" office:value-type="float" office:value="398784" calcext:value-type="float">
            <text:p><text:s/>398 784</text:p>
          </table:table-cell>
          <table:table-cell table:style-name="ce18" office:value-type="float" office:value="126910" calcext:value-type="float">
            <text:p><text:s/>126 910</text:p>
          </table:table-cell>
          <table:table-cell table:style-name="ce18" office:value-type="float" office:value="309360" calcext:value-type="float">
            <text:p><text:s/>309 360</text:p>
          </table:table-cell>
          <table:table-cell table:style-name="ce18" office:value-type="float" office:value="403704" calcext:value-type="float">
            <text:p><text:s/>403 704</text:p>
          </table:table-cell>
          <table:table-cell table:style-name="ce18" office:value-type="float" office:value="145388" calcext:value-type="float">
            <text:p><text:s/>145 388</text:p>
          </table:table-cell>
          <table:table-cell table:style-name="ce18" office:value-type="float" office:value="471096" calcext:value-type="float">
            <text:p><text:s/>471 096</text:p>
          </table:table-cell>
          <table:table-cell table:style-name="ce18" office:value-type="float" office:value="60056" calcext:value-type="float">
            <text:p><text:s/>60 056</text:p>
          </table:table-cell>
          <table:table-cell table:style-name="ce18" office:value-type="float" office:value="104013" calcext:value-type="float">
            <text:p><text:s/>104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１至　９月 <text:s/>Ave., 2022 <text:s text:c="8"/></text:p>
          </table:table-cell>
          <table:table-cell table:style-name="ce18" office:value-type="float" office:value="8162302" calcext:value-type="float">
            <text:p>8 162 302</text:p>
          </table:table-cell>
          <table:table-cell table:style-name="ce18" office:value-type="float" office:value="3418921" calcext:value-type="float">
            <text:p>3 418 921</text:p>
          </table:table-cell>
          <table:table-cell table:style-name="ce18" office:value-type="float" office:value="3420" calcext:value-type="float">
            <text:p><text:s/>3 420</text:p>
          </table:table-cell>
          <table:table-cell table:style-name="ce18" office:value-type="float" office:value="2867150" calcext:value-type="float">
            <text:p>2 867 150</text:p>
          </table:table-cell>
          <table:table-cell table:style-name="ce18" office:value-type="float" office:value="33355" calcext:value-type="float">
            <text:p><text:s/>33 355</text:p>
          </table:table-cell>
          <table:table-cell table:style-name="ce18" office:value-type="float" office:value="33772" calcext:value-type="float">
            <text:p><text:s/>33 772</text:p>
          </table:table-cell>
          <table:table-cell table:style-name="ce18" office:value-type="float" office:value="481224" calcext:value-type="float">
            <text:p><text:s/>481 224</text:p>
          </table:table-cell>
          <table:table-cell table:style-name="ce18" office:value-type="float" office:value="4743381" calcext:value-type="float">
            <text:p>4 743 381</text:p>
          </table:table-cell>
          <table:table-cell table:style-name="ce18" office:value-type="float" office:value="1705952" calcext:value-type="float">
            <text:p>1 705 952</text:p>
          </table:table-cell>
          <table:table-cell table:style-name="ce18" office:value-type="float" office:value="293743" calcext:value-type="float">
            <text:p><text:s/>293 743</text:p>
          </table:table-cell>
          <table:table-cell table:style-name="ce9" office:value-type="string" calcext:value-type="string">
            <text:p><text:s/>１１１年１至　９月 <text:s/>Ave., 2022 <text:s text:c="8"/></text:p>
          </table:table-cell>
          <table:table-cell table:style-name="ce18" office:value-type="float" office:value="484103" calcext:value-type="float">
            <text:p><text:s/>484 103</text:p>
          </table:table-cell>
          <table:table-cell table:style-name="ce18" office:value-type="float" office:value="240503" calcext:value-type="float">
            <text:p><text:s/>240 503</text:p>
          </table:table-cell>
          <table:table-cell table:style-name="ce18" office:value-type="float" office:value="397812" calcext:value-type="float">
            <text:p><text:s/>397 812</text:p>
          </table:table-cell>
          <table:table-cell table:style-name="ce18" office:value-type="float" office:value="127710" calcext:value-type="float">
            <text:p><text:s/>127 710</text:p>
          </table:table-cell>
          <table:table-cell table:style-name="ce18" office:value-type="float" office:value="307583" calcext:value-type="float">
            <text:p><text:s/>307 583</text:p>
          </table:table-cell>
          <table:table-cell table:style-name="ce18" office:value-type="float" office:value="405226" calcext:value-type="float">
            <text:p><text:s/>405 226</text:p>
          </table:table-cell>
          <table:table-cell table:style-name="ce18" office:value-type="float" office:value="145309" calcext:value-type="float">
            <text:p><text:s/>145 309</text:p>
          </table:table-cell>
          <table:table-cell table:style-name="ce18" office:value-type="float" office:value="470730" calcext:value-type="float">
            <text:p><text:s/>470 730</text:p>
          </table:table-cell>
          <table:table-cell table:style-name="ce18" office:value-type="float" office:value="60791" calcext:value-type="float">
            <text:p><text:s/>60 791</text:p>
          </table:table-cell>
          <table:table-cell table:style-name="ce18" office:value-type="float" office:value="103919" calcext:value-type="float">
            <text:p><text:s/>103 91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8169004" calcext:value-type="float">
            <text:p>8 169 004</text:p>
          </table:table-cell>
          <table:table-cell table:style-name="ce18" office:value-type="float" office:value="3409406" calcext:value-type="float">
            <text:p>3 409 406</text:p>
          </table:table-cell>
          <table:table-cell table:style-name="ce18" office:value-type="float" office:value="3448" calcext:value-type="float">
            <text:p><text:s/>3 448</text:p>
          </table:table-cell>
          <table:table-cell table:style-name="ce18" office:value-type="float" office:value="2859670" calcext:value-type="float">
            <text:p>2 859 670</text:p>
          </table:table-cell>
          <table:table-cell table:style-name="ce18" office:value-type="float" office:value="33204" calcext:value-type="float">
            <text:p><text:s/>33 204</text:p>
          </table:table-cell>
          <table:table-cell table:style-name="ce18" office:value-type="float" office:value="33100" calcext:value-type="float">
            <text:p><text:s/>33 100</text:p>
          </table:table-cell>
          <table:table-cell table:style-name="ce18" office:value-type="float" office:value="479984" calcext:value-type="float">
            <text:p><text:s/>479 984</text:p>
          </table:table-cell>
          <table:table-cell table:style-name="ce18" office:value-type="float" office:value="4759598" calcext:value-type="float">
            <text:p>4 759 598</text:p>
          </table:table-cell>
          <table:table-cell table:style-name="ce18" office:value-type="float" office:value="1709072" calcext:value-type="float">
            <text:p>1 709 072</text:p>
          </table:table-cell>
          <table:table-cell table:style-name="ce18" office:value-type="float" office:value="296354" calcext:value-type="float">
            <text:p><text:s/>296 35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495816" calcext:value-type="float">
            <text:p><text:s/>495 816</text:p>
          </table:table-cell>
          <table:table-cell table:style-name="ce18" office:value-type="float" office:value="238911" calcext:value-type="float">
            <text:p><text:s/>238 911</text:p>
          </table:table-cell>
          <table:table-cell table:style-name="ce18" office:value-type="float" office:value="399233" calcext:value-type="float">
            <text:p><text:s/>399 233</text:p>
          </table:table-cell>
          <table:table-cell table:style-name="ce18" office:value-type="float" office:value="127548" calcext:value-type="float">
            <text:p><text:s/>127 548</text:p>
          </table:table-cell>
          <table:table-cell table:style-name="ce18" office:value-type="float" office:value="308046" calcext:value-type="float">
            <text:p><text:s/>308 046</text:p>
          </table:table-cell>
          <table:table-cell table:style-name="ce18" office:value-type="float" office:value="404095" calcext:value-type="float">
            <text:p><text:s/>404 095</text:p>
          </table:table-cell>
          <table:table-cell table:style-name="ce18" office:value-type="float" office:value="145731" calcext:value-type="float">
            <text:p><text:s/>145 731</text:p>
          </table:table-cell>
          <table:table-cell table:style-name="ce18" office:value-type="float" office:value="470950" calcext:value-type="float">
            <text:p><text:s/>470 950</text:p>
          </table:table-cell>
          <table:table-cell table:style-name="ce18" office:value-type="float" office:value="60507" calcext:value-type="float">
            <text:p><text:s/>60 507</text:p>
          </table:table-cell>
          <table:table-cell table:style-name="ce18" office:value-type="float" office:value="103335" calcext:value-type="float">
            <text:p><text:s/>103 3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8144926" calcext:value-type="float">
            <text:p>8 144 926</text:p>
          </table:table-cell>
          <table:table-cell table:style-name="ce18" office:value-type="float" office:value="3400184" calcext:value-type="float">
            <text:p>3 400 184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4443" calcext:value-type="float">
            <text:p>2 854 443</text:p>
          </table:table-cell>
          <table:table-cell table:style-name="ce18" office:value-type="float" office:value="33040" calcext:value-type="float">
            <text:p><text:s/>33 040</text:p>
          </table:table-cell>
          <table:table-cell table:style-name="ce18" office:value-type="float" office:value="33058" calcext:value-type="float">
            <text:p><text:s/>33 058</text:p>
          </table:table-cell>
          <table:table-cell table:style-name="ce18" office:value-type="float" office:value="476227" calcext:value-type="float">
            <text:p><text:s/>476 227</text:p>
          </table:table-cell>
          <table:table-cell table:style-name="ce18" office:value-type="float" office:value="4744742" calcext:value-type="float">
            <text:p>4 744 742</text:p>
          </table:table-cell>
          <table:table-cell table:style-name="ce18" office:value-type="float" office:value="1706840" calcext:value-type="float">
            <text:p>1 706 840</text:p>
          </table:table-cell>
          <table:table-cell table:style-name="ce18" office:value-type="float" office:value="295107" calcext:value-type="float">
            <text:p><text:s/>295 10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90502" calcext:value-type="float">
            <text:p><text:s/>490 502</text:p>
          </table:table-cell>
          <table:table-cell table:style-name="ce18" office:value-type="float" office:value="239006" calcext:value-type="float">
            <text:p><text:s/>239 006</text:p>
          </table:table-cell>
          <table:table-cell table:style-name="ce18" office:value-type="float" office:value="398208" calcext:value-type="float">
            <text:p><text:s/>398 208</text:p>
          </table:table-cell>
          <table:table-cell table:style-name="ce18" office:value-type="float" office:value="126854" calcext:value-type="float">
            <text:p><text:s/>126 854</text:p>
          </table:table-cell>
          <table:table-cell table:style-name="ce18" office:value-type="float" office:value="306599" calcext:value-type="float">
            <text:p><text:s/>306 599</text:p>
          </table:table-cell>
          <table:table-cell table:style-name="ce18" office:value-type="float" office:value="402774" calcext:value-type="float">
            <text:p><text:s/>402 774</text:p>
          </table:table-cell>
          <table:table-cell table:style-name="ce18" office:value-type="float" office:value="145496" calcext:value-type="float">
            <text:p><text:s/>145 496</text:p>
          </table:table-cell>
          <table:table-cell table:style-name="ce18" office:value-type="float" office:value="470109" calcext:value-type="float">
            <text:p><text:s/>470 109</text:p>
          </table:table-cell>
          <table:table-cell table:style-name="ce18" office:value-type="float" office:value="60158" calcext:value-type="float">
            <text:p><text:s/>60 158</text:p>
          </table:table-cell>
          <table:table-cell table:style-name="ce18" office:value-type="float" office:value="103089" calcext:value-type="float">
            <text:p><text:s/>103 0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8155815" calcext:value-type="float">
            <text:p>8 155 815</text:p>
          </table:table-cell>
          <table:table-cell table:style-name="ce18" office:value-type="float" office:value="3406748" calcext:value-type="float">
            <text:p>3 406 748</text:p>
          </table:table-cell>
          <table:table-cell table:style-name="ce18" office:value-type="float" office:value="3427" calcext:value-type="float">
            <text:p><text:s/>3 427</text:p>
          </table:table-cell>
          <table:table-cell table:style-name="ce18" office:value-type="float" office:value="2857475" calcext:value-type="float">
            <text:p>2 857 475</text:p>
          </table:table-cell>
          <table:table-cell table:style-name="ce18" office:value-type="float" office:value="32954" calcext:value-type="float">
            <text:p><text:s/>32 954</text:p>
          </table:table-cell>
          <table:table-cell table:style-name="ce18" office:value-type="float" office:value="33527" calcext:value-type="float">
            <text:p><text:s/>33 527</text:p>
          </table:table-cell>
          <table:table-cell table:style-name="ce18" office:value-type="float" office:value="479365" calcext:value-type="float">
            <text:p><text:s/>479 365</text:p>
          </table:table-cell>
          <table:table-cell table:style-name="ce18" office:value-type="float" office:value="4749067" calcext:value-type="float">
            <text:p>4 749 067</text:p>
          </table:table-cell>
          <table:table-cell table:style-name="ce18" office:value-type="float" office:value="1708840" calcext:value-type="float">
            <text:p>1 708 840</text:p>
          </table:table-cell>
          <table:table-cell table:style-name="ce18" office:value-type="float" office:value="293955" calcext:value-type="float">
            <text:p><text:s/>293 95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89875" calcext:value-type="float">
            <text:p><text:s/>489 875</text:p>
          </table:table-cell>
          <table:table-cell table:style-name="ce18" office:value-type="float" office:value="240417" calcext:value-type="float">
            <text:p><text:s/>240 417</text:p>
          </table:table-cell>
          <table:table-cell table:style-name="ce18" office:value-type="float" office:value="397731" calcext:value-type="float">
            <text:p><text:s/>397 731</text:p>
          </table:table-cell>
          <table:table-cell table:style-name="ce18" office:value-type="float" office:value="127431" calcext:value-type="float">
            <text:p><text:s/>127 431</text:p>
          </table:table-cell>
          <table:table-cell table:style-name="ce18" office:value-type="float" office:value="306319" calcext:value-type="float">
            <text:p><text:s/>306 319</text:p>
          </table:table-cell>
          <table:table-cell table:style-name="ce18" office:value-type="float" office:value="404480" calcext:value-type="float">
            <text:p><text:s/>404 480</text:p>
          </table:table-cell>
          <table:table-cell table:style-name="ce18" office:value-type="float" office:value="146275" calcext:value-type="float">
            <text:p><text:s/>146 275</text:p>
          </table:table-cell>
          <table:table-cell table:style-name="ce18" office:value-type="float" office:value="469998" calcext:value-type="float">
            <text:p><text:s/>469 998</text:p>
          </table:table-cell>
          <table:table-cell table:style-name="ce18" office:value-type="float" office:value="59643" calcext:value-type="float">
            <text:p><text:s/>59 643</text:p>
          </table:table-cell>
          <table:table-cell table:style-name="ce18" office:value-type="float" office:value="104103" calcext:value-type="float">
            <text:p><text:s/>104 10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8149774" calcext:value-type="float">
            <text:p>8 149 774</text:p>
          </table:table-cell>
          <table:table-cell table:style-name="ce18" office:value-type="float" office:value="3406729" calcext:value-type="float">
            <text:p>3 406 729</text:p>
          </table:table-cell>
          <table:table-cell table:style-name="ce18" office:value-type="float" office:value="3412" calcext:value-type="float">
            <text:p><text:s/>3 412</text:p>
          </table:table-cell>
          <table:table-cell table:style-name="ce18" office:value-type="float" office:value="2855590" calcext:value-type="float">
            <text:p>2 855 590</text:p>
          </table:table-cell>
          <table:table-cell table:style-name="ce18" office:value-type="float" office:value="32801" calcext:value-type="float">
            <text:p><text:s/>32 801</text:p>
          </table:table-cell>
          <table:table-cell table:style-name="ce18" office:value-type="float" office:value="33932" calcext:value-type="float">
            <text:p><text:s/>33 932</text:p>
          </table:table-cell>
          <table:table-cell table:style-name="ce18" office:value-type="float" office:value="480994" calcext:value-type="float">
            <text:p><text:s/>480 994</text:p>
          </table:table-cell>
          <table:table-cell table:style-name="ce18" office:value-type="float" office:value="4743045" calcext:value-type="float">
            <text:p>4 743 045</text:p>
          </table:table-cell>
          <table:table-cell table:style-name="ce18" office:value-type="float" office:value="1703863" calcext:value-type="float">
            <text:p>1 703 863</text:p>
          </table:table-cell>
          <table:table-cell table:style-name="ce18" office:value-type="float" office:value="294581" calcext:value-type="float">
            <text:p><text:s/>294 58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86856" calcext:value-type="float">
            <text:p><text:s/>486 856</text:p>
          </table:table-cell>
          <table:table-cell table:style-name="ce18" office:value-type="float" office:value="240398" calcext:value-type="float">
            <text:p><text:s/>240 398</text:p>
          </table:table-cell>
          <table:table-cell table:style-name="ce18" office:value-type="float" office:value="396753" calcext:value-type="float">
            <text:p><text:s/>396 753</text:p>
          </table:table-cell>
          <table:table-cell table:style-name="ce18" office:value-type="float" office:value="127279" calcext:value-type="float">
            <text:p><text:s/>127 279</text:p>
          </table:table-cell>
          <table:table-cell table:style-name="ce18" office:value-type="float" office:value="306718" calcext:value-type="float">
            <text:p><text:s/>306 718</text:p>
          </table:table-cell>
          <table:table-cell table:style-name="ce18" office:value-type="float" office:value="406185" calcext:value-type="float">
            <text:p><text:s/>406 185</text:p>
          </table:table-cell>
          <table:table-cell table:style-name="ce18" office:value-type="float" office:value="145379" calcext:value-type="float">
            <text:p><text:s/>145 379</text:p>
          </table:table-cell>
          <table:table-cell table:style-name="ce18" office:value-type="float" office:value="470658" calcext:value-type="float">
            <text:p><text:s/>470 658</text:p>
          </table:table-cell>
          <table:table-cell table:style-name="ce18" office:value-type="float" office:value="60287" calcext:value-type="float">
            <text:p><text:s/>60 287</text:p>
          </table:table-cell>
          <table:table-cell table:style-name="ce18" office:value-type="float" office:value="104088" calcext:value-type="float">
            <text:p><text:s/>104 0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8141264" calcext:value-type="float">
            <text:p>8 141 264</text:p>
          </table:table-cell>
          <table:table-cell table:style-name="ce18" office:value-type="float" office:value="3412771" calcext:value-type="float">
            <text:p>3 412 771</text:p>
          </table:table-cell>
          <table:table-cell table:style-name="ce18" office:value-type="float" office:value="3386" calcext:value-type="float">
            <text:p><text:s/>3 386</text:p>
          </table:table-cell>
          <table:table-cell table:style-name="ce18" office:value-type="float" office:value="2861286" calcext:value-type="float">
            <text:p>2 861 286</text:p>
          </table:table-cell>
          <table:table-cell table:style-name="ce18" office:value-type="float" office:value="33648" calcext:value-type="float">
            <text:p><text:s/>33 648</text:p>
          </table:table-cell>
          <table:table-cell table:style-name="ce18" office:value-type="float" office:value="34038" calcext:value-type="float">
            <text:p><text:s/>34 038</text:p>
          </table:table-cell>
          <table:table-cell table:style-name="ce18" office:value-type="float" office:value="480413" calcext:value-type="float">
            <text:p><text:s/>480 413</text:p>
          </table:table-cell>
          <table:table-cell table:style-name="ce18" office:value-type="float" office:value="4728493" calcext:value-type="float">
            <text:p>4 728 493</text:p>
          </table:table-cell>
          <table:table-cell table:style-name="ce18" office:value-type="float" office:value="1700281" calcext:value-type="float">
            <text:p>1 700 281</text:p>
          </table:table-cell>
          <table:table-cell table:style-name="ce18" office:value-type="float" office:value="292943" calcext:value-type="float">
            <text:p><text:s/>292 94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77374" calcext:value-type="float">
            <text:p><text:s/>477 374</text:p>
          </table:table-cell>
          <table:table-cell table:style-name="ce18" office:value-type="float" office:value="239941" calcext:value-type="float">
            <text:p><text:s/>239 941</text:p>
          </table:table-cell>
          <table:table-cell table:style-name="ce18" office:value-type="float" office:value="397041" calcext:value-type="float">
            <text:p><text:s/>397 041</text:p>
          </table:table-cell>
          <table:table-cell table:style-name="ce18" office:value-type="float" office:value="127577" calcext:value-type="float">
            <text:p><text:s/>127 577</text:p>
          </table:table-cell>
          <table:table-cell table:style-name="ce18" office:value-type="float" office:value="308115" calcext:value-type="float">
            <text:p><text:s/>308 115</text:p>
          </table:table-cell>
          <table:table-cell table:style-name="ce18" office:value-type="float" office:value="405085" calcext:value-type="float">
            <text:p><text:s/>405 085</text:p>
          </table:table-cell>
          <table:table-cell table:style-name="ce18" office:value-type="float" office:value="145244" calcext:value-type="float">
            <text:p><text:s/>145 244</text:p>
          </table:table-cell>
          <table:table-cell table:style-name="ce18" office:value-type="float" office:value="471271" calcext:value-type="float">
            <text:p><text:s/>471 271</text:p>
          </table:table-cell>
          <table:table-cell table:style-name="ce18" office:value-type="float" office:value="59335" calcext:value-type="float">
            <text:p><text:s/>59 335</text:p>
          </table:table-cell>
          <table:table-cell table:style-name="ce18" office:value-type="float" office:value="104286" calcext:value-type="float">
            <text:p><text:s/>104 2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8141861" calcext:value-type="float">
            <text:p>8 141 861</text:p>
          </table:table-cell>
          <table:table-cell table:style-name="ce18" office:value-type="float" office:value="3422677" calcext:value-type="float">
            <text:p>3 422 677</text:p>
          </table:table-cell>
          <table:table-cell table:style-name="ce18" office:value-type="float" office:value="3405" calcext:value-type="float">
            <text:p><text:s/>3 405</text:p>
          </table:table-cell>
          <table:table-cell table:style-name="ce18" office:value-type="float" office:value="2869998" calcext:value-type="float">
            <text:p>2 869 998</text:p>
          </table:table-cell>
          <table:table-cell table:style-name="ce18" office:value-type="float" office:value="33602" calcext:value-type="float">
            <text:p><text:s/>33 602</text:p>
          </table:table-cell>
          <table:table-cell table:style-name="ce18" office:value-type="float" office:value="34004" calcext:value-type="float">
            <text:p><text:s/>34 004</text:p>
          </table:table-cell>
          <table:table-cell table:style-name="ce18" office:value-type="float" office:value="481668" calcext:value-type="float">
            <text:p><text:s/>481 668</text:p>
          </table:table-cell>
          <table:table-cell table:style-name="ce18" office:value-type="float" office:value="4719184" calcext:value-type="float">
            <text:p>4 719 184</text:p>
          </table:table-cell>
          <table:table-cell table:style-name="ce18" office:value-type="float" office:value="1703656" calcext:value-type="float">
            <text:p>1 703 656</text:p>
          </table:table-cell>
          <table:table-cell table:style-name="ce18" office:value-type="float" office:value="292115" calcext:value-type="float">
            <text:p><text:s/>292 11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70242" calcext:value-type="float">
            <text:p><text:s/>470 242</text:p>
          </table:table-cell>
          <table:table-cell table:style-name="ce18" office:value-type="float" office:value="240259" calcext:value-type="float">
            <text:p><text:s/>240 259</text:p>
          </table:table-cell>
          <table:table-cell table:style-name="ce18" office:value-type="float" office:value="396917" calcext:value-type="float">
            <text:p><text:s/>396 917</text:p>
          </table:table-cell>
          <table:table-cell table:style-name="ce18" office:value-type="float" office:value="127588" calcext:value-type="float">
            <text:p><text:s/>127 588</text:p>
          </table:table-cell>
          <table:table-cell table:style-name="ce18" office:value-type="float" office:value="307735" calcext:value-type="float">
            <text:p><text:s/>307 735</text:p>
          </table:table-cell>
          <table:table-cell table:style-name="ce18" office:value-type="float" office:value="404742" calcext:value-type="float">
            <text:p><text:s/>404 742</text:p>
          </table:table-cell>
          <table:table-cell table:style-name="ce18" office:value-type="float" office:value="144516" calcext:value-type="float">
            <text:p><text:s/>144 516</text:p>
          </table:table-cell>
          <table:table-cell table:style-name="ce18" office:value-type="float" office:value="469754" calcext:value-type="float">
            <text:p><text:s/>469 754</text:p>
          </table:table-cell>
          <table:table-cell table:style-name="ce18" office:value-type="float" office:value="58890" calcext:value-type="float">
            <text:p><text:s/>58 890</text:p>
          </table:table-cell>
          <table:table-cell table:style-name="ce18" office:value-type="float" office:value="102770" calcext:value-type="float">
            <text:p><text:s/>102 7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8179800" calcext:value-type="float">
            <text:p>8 179 800</text:p>
          </table:table-cell>
          <table:table-cell table:style-name="ce18" office:value-type="float" office:value="3439486" calcext:value-type="float">
            <text:p>3 439 486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2884104" calcext:value-type="float">
            <text:p>2 884 104</text:p>
          </table:table-cell>
          <table:table-cell table:style-name="ce18" office:value-type="float" office:value="33680" calcext:value-type="float">
            <text:p><text:s/>33 680</text:p>
          </table:table-cell>
          <table:table-cell table:style-name="ce18" office:value-type="float" office:value="34008" calcext:value-type="float">
            <text:p><text:s/>34 008</text:p>
          </table:table-cell>
          <table:table-cell table:style-name="ce18" office:value-type="float" office:value="484256" calcext:value-type="float">
            <text:p><text:s/>484 256</text:p>
          </table:table-cell>
          <table:table-cell table:style-name="ce18" office:value-type="float" office:value="4740314" calcext:value-type="float">
            <text:p>4 740 314</text:p>
          </table:table-cell>
          <table:table-cell table:style-name="ce18" office:value-type="float" office:value="1709309" calcext:value-type="float">
            <text:p>1 709 309</text:p>
          </table:table-cell>
          <table:table-cell table:style-name="ce18" office:value-type="float" office:value="292472" calcext:value-type="float">
            <text:p><text:s/>292 47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78113" calcext:value-type="float">
            <text:p><text:s/>478 113</text:p>
          </table:table-cell>
          <table:table-cell table:style-name="ce18" office:value-type="float" office:value="241283" calcext:value-type="float">
            <text:p><text:s/>241 283</text:p>
          </table:table-cell>
          <table:table-cell table:style-name="ce18" office:value-type="float" office:value="397762" calcext:value-type="float">
            <text:p><text:s/>397 762</text:p>
          </table:table-cell>
          <table:table-cell table:style-name="ce18" office:value-type="float" office:value="127449" calcext:value-type="float">
            <text:p><text:s/>127 449</text:p>
          </table:table-cell>
          <table:table-cell table:style-name="ce18" office:value-type="float" office:value="308957" calcext:value-type="float">
            <text:p><text:s/>308 957</text:p>
          </table:table-cell>
          <table:table-cell table:style-name="ce18" office:value-type="float" office:value="407658" calcext:value-type="float">
            <text:p><text:s/>407 658</text:p>
          </table:table-cell>
          <table:table-cell table:style-name="ce18" office:value-type="float" office:value="143803" calcext:value-type="float">
            <text:p><text:s/>143 803</text:p>
          </table:table-cell>
          <table:table-cell table:style-name="ce18" office:value-type="float" office:value="467574" calcext:value-type="float">
            <text:p><text:s/>467 574</text:p>
          </table:table-cell>
          <table:table-cell table:style-name="ce18" office:value-type="float" office:value="62184" calcext:value-type="float">
            <text:p><text:s/>62 184</text:p>
          </table:table-cell>
          <table:table-cell table:style-name="ce18" office:value-type="float" office:value="103750" calcext:value-type="float">
            <text:p><text:s/>103 7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8191393" calcext:value-type="float">
            <text:p>8 191 393</text:p>
          </table:table-cell>
          <table:table-cell table:style-name="ce18" office:value-type="float" office:value="3439571" calcext:value-type="float">
            <text:p>3 439 571</text:p>
          </table:table-cell>
          <table:table-cell table:style-name="ce18" office:value-type="float" office:value="3446" calcext:value-type="float">
            <text:p><text:s/>3 446</text:p>
          </table:table-cell>
          <table:table-cell table:style-name="ce18" office:value-type="float" office:value="2883460" calcext:value-type="float">
            <text:p>2 883 460</text:p>
          </table:table-cell>
          <table:table-cell table:style-name="ce18" office:value-type="float" office:value="33619" calcext:value-type="float">
            <text:p><text:s/>33 619</text:p>
          </table:table-cell>
          <table:table-cell table:style-name="ce18" office:value-type="float" office:value="34098" calcext:value-type="float">
            <text:p><text:s/>34 098</text:p>
          </table:table-cell>
          <table:table-cell table:style-name="ce18" office:value-type="float" office:value="484948" calcext:value-type="float">
            <text:p><text:s/>484 948</text:p>
          </table:table-cell>
          <table:table-cell table:style-name="ce18" office:value-type="float" office:value="4751822" calcext:value-type="float">
            <text:p>4 751 822</text:p>
          </table:table-cell>
          <table:table-cell table:style-name="ce18" office:value-type="float" office:value="1707221" calcext:value-type="float">
            <text:p>1 707 221</text:p>
          </table:table-cell>
          <table:table-cell table:style-name="ce18" office:value-type="float" office:value="292838" calcext:value-type="float">
            <text:p><text:s/>292 83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83369" calcext:value-type="float">
            <text:p><text:s/>483 369</text:p>
          </table:table-cell>
          <table:table-cell table:style-name="ce18" office:value-type="float" office:value="242111" calcext:value-type="float">
            <text:p><text:s/>242 111</text:p>
          </table:table-cell>
          <table:table-cell table:style-name="ce18" office:value-type="float" office:value="398364" calcext:value-type="float">
            <text:p><text:s/>398 364</text:p>
          </table:table-cell>
          <table:table-cell table:style-name="ce18" office:value-type="float" office:value="128954" calcext:value-type="float">
            <text:p><text:s/>128 954</text:p>
          </table:table-cell>
          <table:table-cell table:style-name="ce18" office:value-type="float" office:value="308042" calcext:value-type="float">
            <text:p><text:s/>308 042</text:p>
          </table:table-cell>
          <table:table-cell table:style-name="ce18" office:value-type="float" office:value="406800" calcext:value-type="float">
            <text:p><text:s/>406 800</text:p>
          </table:table-cell>
          <table:table-cell table:style-name="ce18" office:value-type="float" office:value="144852" calcext:value-type="float">
            <text:p><text:s/>144 852</text:p>
          </table:table-cell>
          <table:table-cell table:style-name="ce18" office:value-type="float" office:value="471787" calcext:value-type="float">
            <text:p><text:s/>471 787</text:p>
          </table:table-cell>
          <table:table-cell table:style-name="ce18" office:value-type="float" office:value="62855" calcext:value-type="float">
            <text:p><text:s/>62 855</text:p>
          </table:table-cell>
          <table:table-cell table:style-name="ce18" office:value-type="float" office:value="104629" calcext:value-type="float">
            <text:p><text:s/>104 6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8186862" calcext:value-type="float">
            <text:p>8 186 862</text:p>
          </table:table-cell>
          <table:table-cell table:style-name="ce18" office:value-type="float" office:value="3432724" calcext:value-type="float">
            <text:p>3 432 724</text:p>
          </table:table-cell>
          <table:table-cell table:style-name="ce18" office:value-type="float" office:value="3408" calcext:value-type="float">
            <text:p><text:s/>3 408</text:p>
          </table:table-cell>
          <table:table-cell table:style-name="ce18" office:value-type="float" office:value="2878321" calcext:value-type="float">
            <text:p>2 878 321</text:p>
          </table:table-cell>
          <table:table-cell table:style-name="ce18" office:value-type="float" office:value="33645" calcext:value-type="float">
            <text:p><text:s/>33 645</text:p>
          </table:table-cell>
          <table:table-cell table:style-name="ce18" office:value-type="float" office:value="34186" calcext:value-type="float">
            <text:p><text:s/>34 186</text:p>
          </table:table-cell>
          <table:table-cell table:style-name="ce18" office:value-type="float" office:value="483164" calcext:value-type="float">
            <text:p><text:s/>483 164</text:p>
          </table:table-cell>
          <table:table-cell table:style-name="ce18" office:value-type="float" office:value="4754138" calcext:value-type="float">
            <text:p>4 754 138</text:p>
          </table:table-cell>
          <table:table-cell table:style-name="ce18" office:value-type="float" office:value="1704491" calcext:value-type="float">
            <text:p>1 704 491</text:p>
          </table:table-cell>
          <table:table-cell table:style-name="ce18" office:value-type="float" office:value="293315" calcext:value-type="float">
            <text:p><text:s/>293 31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4777" calcext:value-type="float">
            <text:p><text:s/>484 777</text:p>
          </table:table-cell>
          <table:table-cell table:style-name="ce18" office:value-type="float" office:value="242211" calcext:value-type="float">
            <text:p><text:s/>242 211</text:p>
          </table:table-cell>
          <table:table-cell table:style-name="ce18" office:value-type="float" office:value="398292" calcext:value-type="float">
            <text:p><text:s/>398 292</text:p>
          </table:table-cell>
          <table:table-cell table:style-name="ce18" office:value-type="float" office:value="128706" calcext:value-type="float">
            <text:p><text:s/>128 706</text:p>
          </table:table-cell>
          <table:table-cell table:style-name="ce18" office:value-type="float" office:value="307721" calcext:value-type="float">
            <text:p><text:s/>307 721</text:p>
          </table:table-cell>
          <table:table-cell table:style-name="ce18" office:value-type="float" office:value="405217" calcext:value-type="float">
            <text:p><text:s/>405 217</text:p>
          </table:table-cell>
          <table:table-cell table:style-name="ce18" office:value-type="float" office:value="146473" calcext:value-type="float">
            <text:p><text:s/>146 473</text:p>
          </table:table-cell>
          <table:table-cell table:style-name="ce18" office:value-type="float" office:value="474469" calcext:value-type="float">
            <text:p><text:s/>474 469</text:p>
          </table:table-cell>
          <table:table-cell table:style-name="ce18" office:value-type="float" office:value="63258" calcext:value-type="float">
            <text:p><text:s/>63 258</text:p>
          </table:table-cell>
          <table:table-cell table:style-name="ce18" office:value-type="float" office:value="105208" calcext:value-type="float">
            <text:p><text:s/>105 20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16" calcext:value-type="float">
            <text:p>0.16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55" calcext:value-type="float">
            <text:p>0.5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0.84" calcext:value-type="float">
            <text:p>0.84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-1.7" calcext:value-type="float">
            <text:p>-1.7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6.77" calcext:value-type="float">
            <text:p>26.77</text:p>
          </table:table-cell>
          <table:table-cell table:style-name="ce23" office:value-type="float" office:value="1.47" calcext:value-type="float">
            <text:p>1.4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0.54" calcext:value-type="float">
            <text:p>0.54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-1.91" calcext:value-type="float">
            <text:p>-1.9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35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4289163" calcext:value-type="float">
            <text:p>4 289 163</text:p>
          </table:table-cell>
          <table:table-cell table:style-name="ce18" office:value-type="float" office:value="2145092" calcext:value-type="float">
            <text:p>2 145 092</text:p>
          </table:table-cell>
          <table:table-cell table:style-name="ce18" office:value-type="float" office:value="2735" calcext:value-type="float">
            <text:p><text:s/>2 735</text:p>
          </table:table-cell>
          <table:table-cell table:style-name="ce18" office:value-type="float" office:value="1692816" calcext:value-type="float">
            <text:p>1 692 816</text:p>
          </table:table-cell>
          <table:table-cell table:style-name="ce18" office:value-type="float" office:value="27568" calcext:value-type="float">
            <text:p><text:s/>27 568</text:p>
          </table:table-cell>
          <table:table-cell table:style-name="ce18" office:value-type="float" office:value="26399" calcext:value-type="float">
            <text:p><text:s/>26 399</text:p>
          </table:table-cell>
          <table:table-cell table:style-name="ce18" office:value-type="float" office:value="395574" calcext:value-type="float">
            <text:p><text:s/>395 574</text:p>
          </table:table-cell>
          <table:table-cell table:style-name="ce18" office:value-type="float" office:value="2144071" calcext:value-type="float">
            <text:p>2 144 071</text:p>
          </table:table-cell>
          <table:table-cell table:style-name="ce18" office:value-type="float" office:value="817619" calcext:value-type="float">
            <text:p><text:s/>817 619</text:p>
          </table:table-cell>
          <table:table-cell table:style-name="ce18" office:value-type="float" office:value="196579" calcext:value-type="float">
            <text:p><text:s/>196 579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209798" calcext:value-type="float">
            <text:p><text:s/>209 798</text:p>
          </table:table-cell>
          <table:table-cell table:style-name="ce18" office:value-type="float" office:value="118732" calcext:value-type="float">
            <text:p><text:s/>118 732</text:p>
          </table:table-cell>
          <table:table-cell table:style-name="ce18" office:value-type="float" office:value="153194" calcext:value-type="float">
            <text:p><text:s/>153 194</text:p>
          </table:table-cell>
          <table:table-cell table:style-name="ce18" office:value-type="float" office:value="59055" calcext:value-type="float">
            <text:p><text:s/>59 055</text:p>
          </table:table-cell>
          <table:table-cell table:style-name="ce18" office:value-type="float" office:value="167547" calcext:value-type="float">
            <text:p><text:s/>167 547</text:p>
          </table:table-cell>
          <table:table-cell table:style-name="ce18" office:value-type="float" office:value="224469" calcext:value-type="float">
            <text:p><text:s/>224 469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18" office:value-type="float" office:value="91685" calcext:value-type="float">
            <text:p><text:s/>91 685</text:p>
          </table:table-cell>
          <table:table-cell table:style-name="ce18" office:value-type="float" office:value="30804" calcext:value-type="float">
            <text:p><text:s/>30 804</text:p>
          </table:table-cell>
          <table:table-cell table:style-name="ce18" office:value-type="float" office:value="41220" calcext:value-type="float">
            <text:p><text:s/>4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276618" calcext:value-type="float">
            <text:p>4 276 618</text:p>
          </table:table-cell>
          <table:table-cell table:style-name="ce18" office:value-type="float" office:value="2143942" calcext:value-type="float">
            <text:p>2 143 942</text:p>
          </table:table-cell>
          <table:table-cell table:style-name="ce18" office:value-type="float" office:value="2762" calcext:value-type="float">
            <text:p><text:s/>2 762</text:p>
          </table:table-cell>
          <table:table-cell table:style-name="ce18" office:value-type="float" office:value="1693252" calcext:value-type="float">
            <text:p>1 693 252</text:p>
          </table:table-cell>
          <table:table-cell table:style-name="ce18" office:value-type="float" office:value="27665" calcext:value-type="float">
            <text:p><text:s/>27 665</text:p>
          </table:table-cell>
          <table:table-cell table:style-name="ce18" office:value-type="float" office:value="26360" calcext:value-type="float">
            <text:p><text:s/>26 360</text:p>
          </table:table-cell>
          <table:table-cell table:style-name="ce18" office:value-type="float" office:value="393903" calcext:value-type="float">
            <text:p><text:s/>393 903</text:p>
          </table:table-cell>
          <table:table-cell table:style-name="ce18" office:value-type="float" office:value="2132676" calcext:value-type="float">
            <text:p>2 132 676</text:p>
          </table:table-cell>
          <table:table-cell table:style-name="ce18" office:value-type="float" office:value="813381" calcext:value-type="float">
            <text:p><text:s/>813 381</text:p>
          </table:table-cell>
          <table:table-cell table:style-name="ce18" office:value-type="float" office:value="194700" calcext:value-type="float">
            <text:p><text:s/>194 70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08229" calcext:value-type="float">
            <text:p><text:s/>208 229</text:p>
          </table:table-cell>
          <table:table-cell table:style-name="ce18" office:value-type="float" office:value="119074" calcext:value-type="float">
            <text:p><text:s/>119 074</text:p>
          </table:table-cell>
          <table:table-cell table:style-name="ce18" office:value-type="float" office:value="154350" calcext:value-type="float">
            <text:p><text:s/>154 350</text:p>
          </table:table-cell>
          <table:table-cell table:style-name="ce18" office:value-type="float" office:value="59044" calcext:value-type="float">
            <text:p><text:s/>59 044</text:p>
          </table:table-cell>
          <table:table-cell table:style-name="ce18" office:value-type="float" office:value="166965" calcext:value-type="float">
            <text:p><text:s/>166 965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float" office:value="92209" calcext:value-type="float">
            <text:p><text:s/>92 209</text:p>
          </table:table-cell>
          <table:table-cell table:style-name="ce18" office:value-type="float" office:value="26364" calcext:value-type="float">
            <text:p><text:s/>26 364</text:p>
          </table:table-cell>
          <table:table-cell table:style-name="ce18" office:value-type="float" office:value="40855" calcext:value-type="float">
            <text:p><text:s/>40 8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288023" calcext:value-type="float">
            <text:p>4 288 023</text:p>
          </table:table-cell>
          <table:table-cell table:style-name="ce18" office:value-type="float" office:value="2146788" calcext:value-type="float">
            <text:p>2 146 788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92829" calcext:value-type="float">
            <text:p>1 692 829</text:p>
          </table:table-cell>
          <table:table-cell table:style-name="ce18" office:value-type="float" office:value="27601" calcext:value-type="float">
            <text:p><text:s/>27 601</text:p>
          </table:table-cell>
          <table:table-cell table:style-name="ce18" office:value-type="float" office:value="26355" calcext:value-type="float">
            <text:p><text:s/>26 355</text:p>
          </table:table-cell>
          <table:table-cell table:style-name="ce18" office:value-type="float" office:value="397242" calcext:value-type="float">
            <text:p><text:s/>397 242</text:p>
          </table:table-cell>
          <table:table-cell table:style-name="ce18" office:value-type="float" office:value="2141235" calcext:value-type="float">
            <text:p>2 141 235</text:p>
          </table:table-cell>
          <table:table-cell table:style-name="ce18" office:value-type="float" office:value="809768" calcext:value-type="float">
            <text:p><text:s/>809 768</text:p>
          </table:table-cell>
          <table:table-cell table:style-name="ce18" office:value-type="float" office:value="196068" calcext:value-type="float">
            <text:p><text:s/>196 06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13419" calcext:value-type="float">
            <text:p><text:s/>213 419</text:p>
          </table:table-cell>
          <table:table-cell table:style-name="ce18" office:value-type="float" office:value="120109" calcext:value-type="float">
            <text:p><text:s/>120 109</text:p>
          </table:table-cell>
          <table:table-cell table:style-name="ce18" office:value-type="float" office:value="154280" calcext:value-type="float">
            <text:p><text:s/>154 280</text:p>
          </table:table-cell>
          <table:table-cell table:style-name="ce18" office:value-type="float" office:value="58991" calcext:value-type="float">
            <text:p><text:s/>58 991</text:p>
          </table:table-cell>
          <table:table-cell table:style-name="ce18" office:value-type="float" office:value="167067" calcext:value-type="float">
            <text:p><text:s/>167 067</text:p>
          </table:table-cell>
          <table:table-cell table:style-name="ce18" office:value-type="float" office:value="224959" calcext:value-type="float">
            <text:p><text:s/>224 959</text:p>
          </table:table-cell>
          <table:table-cell table:style-name="ce18" office:value-type="float" office:value="33296" calcext:value-type="float">
            <text:p><text:s/>33 296</text:p>
          </table:table-cell>
          <table:table-cell table:style-name="ce18" office:value-type="float" office:value="92963" calcext:value-type="float">
            <text:p><text:s/>92 963</text:p>
          </table:table-cell>
          <table:table-cell table:style-name="ce18" office:value-type="float" office:value="28502" calcext:value-type="float">
            <text:p><text:s/>28 502</text:p>
          </table:table-cell>
          <table:table-cell table:style-name="ce18" office:value-type="float" office:value="41813" calcext:value-type="float">
            <text:p><text:s/>41 8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297997" calcext:value-type="float">
            <text:p>4 297 997</text:p>
          </table:table-cell>
          <table:table-cell table:style-name="ce18" office:value-type="float" office:value="2145941" calcext:value-type="float">
            <text:p>2 145 941</text:p>
          </table:table-cell>
          <table:table-cell table:style-name="ce18" office:value-type="float" office:value="2767" calcext:value-type="float">
            <text:p><text:s/>2 767</text:p>
          </table:table-cell>
          <table:table-cell table:style-name="ce18" office:value-type="float" office:value="1692007" calcext:value-type="float">
            <text:p>1 692 007</text:p>
          </table:table-cell>
          <table:table-cell table:style-name="ce18" office:value-type="float" office:value="27486" calcext:value-type="float">
            <text:p><text:s/>27 486</text:p>
          </table:table-cell>
          <table:table-cell table:style-name="ce18" office:value-type="float" office:value="26098" calcext:value-type="float">
            <text:p><text:s/>26 098</text:p>
          </table:table-cell>
          <table:table-cell table:style-name="ce18" office:value-type="float" office:value="397583" calcext:value-type="float">
            <text:p><text:s/>397 583</text:p>
          </table:table-cell>
          <table:table-cell table:style-name="ce18" office:value-type="float" office:value="2152056" calcext:value-type="float">
            <text:p>2 152 056</text:p>
          </table:table-cell>
          <table:table-cell table:style-name="ce18" office:value-type="float" office:value="813548" calcext:value-type="float">
            <text:p><text:s/>813 548</text:p>
          </table:table-cell>
          <table:table-cell table:style-name="ce18" office:value-type="float" office:value="196050" calcext:value-type="float">
            <text:p><text:s/>196 05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15718" calcext:value-type="float">
            <text:p><text:s/>215 718</text:p>
          </table:table-cell>
          <table:table-cell table:style-name="ce18" office:value-type="float" office:value="120132" calcext:value-type="float">
            <text:p><text:s/>120 132</text:p>
          </table:table-cell>
          <table:table-cell table:style-name="ce18" office:value-type="float" office:value="155395" calcext:value-type="float">
            <text:p><text:s/>155 395</text:p>
          </table:table-cell>
          <table:table-cell table:style-name="ce18" office:value-type="float" office:value="58732" calcext:value-type="float">
            <text:p><text:s/>58 732</text:p>
          </table:table-cell>
          <table:table-cell table:style-name="ce18" office:value-type="float" office:value="168617" calcext:value-type="float">
            <text:p><text:s/>168 617</text:p>
          </table:table-cell>
          <table:table-cell table:style-name="ce18" office:value-type="float" office:value="224000" calcext:value-type="float">
            <text:p><text:s/>224 000</text:p>
          </table:table-cell>
          <table:table-cell table:style-name="ce18" office:value-type="float" office:value="34167" calcext:value-type="float">
            <text:p><text:s/>34 167</text:p>
          </table:table-cell>
          <table:table-cell table:style-name="ce18" office:value-type="float" office:value="93512" calcext:value-type="float">
            <text:p><text:s/>93 512</text:p>
          </table:table-cell>
          <table:table-cell table:style-name="ce18" office:value-type="float" office:value="30470" calcext:value-type="float">
            <text:p><text:s/>30 470</text:p>
          </table:table-cell>
          <table:table-cell table:style-name="ce18" office:value-type="float" office:value="41715" calcext:value-type="float">
            <text:p><text:s/>41 7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298905" calcext:value-type="float">
            <text:p>4 298 905</text:p>
          </table:table-cell>
          <table:table-cell table:style-name="ce18" office:value-type="float" office:value="2145479" calcext:value-type="float">
            <text:p>2 145 479</text:p>
          </table:table-cell>
          <table:table-cell table:style-name="ce18" office:value-type="float" office:value="2776" calcext:value-type="float">
            <text:p><text:s/>2 776</text:p>
          </table:table-cell>
          <table:table-cell table:style-name="ce18" office:value-type="float" office:value="1690875" calcext:value-type="float">
            <text:p>1 690 875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26043" calcext:value-type="float">
            <text:p><text:s/>26 043</text:p>
          </table:table-cell>
          <table:table-cell table:style-name="ce18" office:value-type="float" office:value="398142" calcext:value-type="float">
            <text:p><text:s/>398 142</text:p>
          </table:table-cell>
          <table:table-cell table:style-name="ce18" office:value-type="float" office:value="2153426" calcext:value-type="float">
            <text:p>2 153 426</text:p>
          </table:table-cell>
          <table:table-cell table:style-name="ce18" office:value-type="float" office:value="817021" calcext:value-type="float">
            <text:p><text:s/>817 021</text:p>
          </table:table-cell>
          <table:table-cell table:style-name="ce18" office:value-type="float" office:value="195718" calcext:value-type="float">
            <text:p><text:s/>195 71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15962" calcext:value-type="float">
            <text:p><text:s/>215 962</text:p>
          </table:table-cell>
          <table:table-cell table:style-name="ce18" office:value-type="float" office:value="120179" calcext:value-type="float">
            <text:p><text:s/>120 179</text:p>
          </table:table-cell>
          <table:table-cell table:style-name="ce18" office:value-type="float" office:value="154292" calcext:value-type="float">
            <text:p><text:s/>154 292</text:p>
          </table:table-cell>
          <table:table-cell table:style-name="ce18" office:value-type="float" office:value="58693" calcext:value-type="float">
            <text:p><text:s/>58 693</text:p>
          </table:table-cell>
          <table:table-cell table:style-name="ce18" office:value-type="float" office:value="167926" calcext:value-type="float">
            <text:p><text:s/>167 926</text:p>
          </table:table-cell>
          <table:table-cell table:style-name="ce18" office:value-type="float" office:value="223417" calcext:value-type="float">
            <text:p><text:s/>223 417</text:p>
          </table:table-cell>
          <table:table-cell table:style-name="ce18" office:value-type="float" office:value="34341" calcext:value-type="float">
            <text:p><text:s/>34 341</text:p>
          </table:table-cell>
          <table:table-cell table:style-name="ce18" office:value-type="float" office:value="93514" calcext:value-type="float">
            <text:p><text:s/>93 514</text:p>
          </table:table-cell>
          <table:table-cell table:style-name="ce18" office:value-type="float" office:value="30909" calcext:value-type="float">
            <text:p><text:s/>30 909</text:p>
          </table:table-cell>
          <table:table-cell table:style-name="ce18" office:value-type="float" office:value="41454" calcext:value-type="float">
            <text:p><text:s/>41 4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１至　９月 <text:s/>Ave., 2022 <text:s text:c="8"/></text:p>
          </table:table-cell>
          <table:table-cell table:style-name="ce18" office:value-type="float" office:value="4291769" calcext:value-type="float">
            <text:p>4 291 769</text:p>
          </table:table-cell>
          <table:table-cell table:style-name="ce18" office:value-type="float" office:value="2146017" calcext:value-type="float">
            <text:p>2 146 017</text:p>
          </table:table-cell>
          <table:table-cell table:style-name="ce18" office:value-type="float" office:value="2749" calcext:value-type="float">
            <text:p><text:s/>2 749</text:p>
          </table:table-cell>
          <table:table-cell table:style-name="ce18" office:value-type="float" office:value="1691797" calcext:value-type="float">
            <text:p>1 691 797</text:p>
          </table:table-cell>
          <table:table-cell table:style-name="ce18" office:value-type="float" office:value="27565" calcext:value-type="float">
            <text:p><text:s/>27 565</text:p>
          </table:table-cell>
          <table:table-cell table:style-name="ce18" office:value-type="float" office:value="25874" calcext:value-type="float">
            <text:p><text:s/>25 874</text:p>
          </table:table-cell>
          <table:table-cell table:style-name="ce18" office:value-type="float" office:value="398032" calcext:value-type="float">
            <text:p><text:s/>398 032</text:p>
          </table:table-cell>
          <table:table-cell table:style-name="ce18" office:value-type="float" office:value="2145752" calcext:value-type="float">
            <text:p>2 145 752</text:p>
          </table:table-cell>
          <table:table-cell table:style-name="ce18" office:value-type="float" office:value="812992" calcext:value-type="float">
            <text:p><text:s/>812 992</text:p>
          </table:table-cell>
          <table:table-cell table:style-name="ce18" office:value-type="float" office:value="192760" calcext:value-type="float">
            <text:p><text:s/>192 760</text:p>
          </table:table-cell>
          <table:table-cell table:style-name="ce9" office:value-type="string" calcext:value-type="string">
            <text:p><text:s/>１１１年１至　９月 <text:s/>Ave., 2022 <text:s text:c="8"/></text:p>
          </table:table-cell>
          <table:table-cell table:style-name="ce18" office:value-type="float" office:value="213124" calcext:value-type="float">
            <text:p><text:s/>213 124</text:p>
          </table:table-cell>
          <table:table-cell table:style-name="ce18" office:value-type="float" office:value="120407" calcext:value-type="float">
            <text:p><text:s/>120 407</text:p>
          </table:table-cell>
          <table:table-cell table:style-name="ce18" office:value-type="float" office:value="154106" calcext:value-type="float">
            <text:p><text:s/>154 106</text:p>
          </table:table-cell>
          <table:table-cell table:style-name="ce18" office:value-type="float" office:value="58417" calcext:value-type="float">
            <text:p><text:s/>58 417</text:p>
          </table:table-cell>
          <table:table-cell table:style-name="ce18" office:value-type="float" office:value="168106" calcext:value-type="float">
            <text:p><text:s/>168 106</text:p>
          </table:table-cell>
          <table:table-cell table:style-name="ce18" office:value-type="float" office:value="224558" calcext:value-type="float">
            <text:p><text:s/>224 558</text:p>
          </table:table-cell>
          <table:table-cell table:style-name="ce18" office:value-type="float" office:value="34744" calcext:value-type="float">
            <text:p><text:s/>34 744</text:p>
          </table:table-cell>
          <table:table-cell table:style-name="ce18" office:value-type="float" office:value="93645" calcext:value-type="float">
            <text:p><text:s/>93 645</text:p>
          </table:table-cell>
          <table:table-cell table:style-name="ce18" office:value-type="float" office:value="31672" calcext:value-type="float">
            <text:p><text:s/>31 672</text:p>
          </table:table-cell>
          <table:table-cell table:style-name="ce18" office:value-type="float" office:value="41221" calcext:value-type="float">
            <text:p><text:s/>41 2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4298532" calcext:value-type="float">
            <text:p>4 298 532</text:p>
          </table:table-cell>
          <table:table-cell table:style-name="ce18" office:value-type="float" office:value="2141825" calcext:value-type="float">
            <text:p>2 141 825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89004" calcext:value-type="float">
            <text:p>1 689 004</text:p>
          </table:table-cell>
          <table:table-cell table:style-name="ce18" office:value-type="float" office:value="27485" calcext:value-type="float">
            <text:p><text:s/>27 485</text:p>
          </table:table-cell>
          <table:table-cell table:style-name="ce18" office:value-type="float" office:value="25321" calcext:value-type="float">
            <text:p><text:s/>25 321</text:p>
          </table:table-cell>
          <table:table-cell table:style-name="ce18" office:value-type="float" office:value="397254" calcext:value-type="float">
            <text:p><text:s/>397 254</text:p>
          </table:table-cell>
          <table:table-cell table:style-name="ce18" office:value-type="float" office:value="2156707" calcext:value-type="float">
            <text:p>2 156 707</text:p>
          </table:table-cell>
          <table:table-cell table:style-name="ce18" office:value-type="float" office:value="820773" calcext:value-type="float">
            <text:p><text:s/>820 773</text:p>
          </table:table-cell>
          <table:table-cell table:style-name="ce18" office:value-type="float" office:value="195078" calcext:value-type="float">
            <text:p><text:s/>195 07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15827" calcext:value-type="float">
            <text:p><text:s/>215 827</text:p>
          </table:table-cell>
          <table:table-cell table:style-name="ce18" office:value-type="float" office:value="119764" calcext:value-type="float">
            <text:p><text:s/>119 764</text:p>
          </table:table-cell>
          <table:table-cell table:style-name="ce18" office:value-type="float" office:value="154509" calcext:value-type="float">
            <text:p><text:s/>154 509</text:p>
          </table:table-cell>
          <table:table-cell table:style-name="ce18" office:value-type="float" office:value="58663" calcext:value-type="float">
            <text:p><text:s/>58 663</text:p>
          </table:table-cell>
          <table:table-cell table:style-name="ce18" office:value-type="float" office:value="168042" calcext:value-type="float">
            <text:p><text:s/>168 042</text:p>
          </table:table-cell>
          <table:table-cell table:style-name="ce18" office:value-type="float" office:value="223992" calcext:value-type="float">
            <text:p><text:s/>223 992</text:p>
          </table:table-cell>
          <table:table-cell table:style-name="ce18" office:value-type="float" office:value="34450" calcext:value-type="float">
            <text:p><text:s/>34 450</text:p>
          </table:table-cell>
          <table:table-cell table:style-name="ce18" office:value-type="float" office:value="93671" calcext:value-type="float">
            <text:p><text:s/>93 671</text:p>
          </table:table-cell>
          <table:table-cell table:style-name="ce18" office:value-type="float" office:value="31166" calcext:value-type="float">
            <text:p><text:s/>31 166</text:p>
          </table:table-cell>
          <table:table-cell table:style-name="ce18" office:value-type="float" office:value="40772" calcext:value-type="float">
            <text:p><text:s/>40 7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280094" calcext:value-type="float">
            <text:p>4 280 094</text:p>
          </table:table-cell>
          <table:table-cell table:style-name="ce18" office:value-type="float" office:value="2131911" calcext:value-type="float">
            <text:p>2 131 911</text:p>
          </table:table-cell>
          <table:table-cell table:style-name="ce18" office:value-type="float" office:value="2735" calcext:value-type="float">
            <text:p><text:s/>2 735</text:p>
          </table:table-cell>
          <table:table-cell table:style-name="ce18" office:value-type="float" office:value="1683902" calcext:value-type="float">
            <text:p>1 683 902</text:p>
          </table:table-cell>
          <table:table-cell table:style-name="ce18" office:value-type="float" office:value="27325" calcext:value-type="float">
            <text:p><text:s/>27 325</text:p>
          </table:table-cell>
          <table:table-cell table:style-name="ce18" office:value-type="float" office:value="25210" calcext:value-type="float">
            <text:p><text:s/>25 210</text:p>
          </table:table-cell>
          <table:table-cell table:style-name="ce18" office:value-type="float" office:value="392739" calcext:value-type="float">
            <text:p><text:s/>392 739</text:p>
          </table:table-cell>
          <table:table-cell table:style-name="ce18" office:value-type="float" office:value="2148183" calcext:value-type="float">
            <text:p>2 148 183</text:p>
          </table:table-cell>
          <table:table-cell table:style-name="ce18" office:value-type="float" office:value="815017" calcext:value-type="float">
            <text:p><text:s/>815 017</text:p>
          </table:table-cell>
          <table:table-cell table:style-name="ce18" office:value-type="float" office:value="194157" calcext:value-type="float">
            <text:p><text:s/>194 15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18430" calcext:value-type="float">
            <text:p><text:s/>218 430</text:p>
          </table:table-cell>
          <table:table-cell table:style-name="ce18" office:value-type="float" office:value="119788" calcext:value-type="float">
            <text:p><text:s/>119 788</text:p>
          </table:table-cell>
          <table:table-cell table:style-name="ce18" office:value-type="float" office:value="154225" calcext:value-type="float">
            <text:p><text:s/>154 225</text:p>
          </table:table-cell>
          <table:table-cell table:style-name="ce18" office:value-type="float" office:value="57871" calcext:value-type="float">
            <text:p><text:s/>57 871</text:p>
          </table:table-cell>
          <table:table-cell table:style-name="ce18" office:value-type="float" office:value="167357" calcext:value-type="float">
            <text:p><text:s/>167 357</text:p>
          </table:table-cell>
          <table:table-cell table:style-name="ce18" office:value-type="float" office:value="222925" calcext:value-type="float">
            <text:p><text:s/>222 925</text:p>
          </table:table-cell>
          <table:table-cell table:style-name="ce18" office:value-type="float" office:value="34306" calcext:value-type="float">
            <text:p><text:s/>34 306</text:p>
          </table:table-cell>
          <table:table-cell table:style-name="ce18" office:value-type="float" office:value="92647" calcext:value-type="float">
            <text:p><text:s/>92 647</text:p>
          </table:table-cell>
          <table:table-cell table:style-name="ce18" office:value-type="float" office:value="30909" calcext:value-type="float">
            <text:p><text:s/>30 909</text:p>
          </table:table-cell>
          <table:table-cell table:style-name="ce18" office:value-type="float" office:value="40551" calcext:value-type="float">
            <text:p><text:s/>40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282039" calcext:value-type="float">
            <text:p>4 282 039</text:p>
          </table:table-cell>
          <table:table-cell table:style-name="ce18" office:value-type="float" office:value="2134761" calcext:value-type="float">
            <text:p>2 134 761</text:p>
          </table:table-cell>
          <table:table-cell table:style-name="ce18" office:value-type="float" office:value="2750" calcext:value-type="float">
            <text:p><text:s/>2 750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235" calcext:value-type="float">
            <text:p><text:s/>27 235</text:p>
          </table:table-cell>
          <table:table-cell table:style-name="ce18" office:value-type="float" office:value="25625" calcext:value-type="float">
            <text:p><text:s/>25 625</text:p>
          </table:table-cell>
          <table:table-cell table:style-name="ce18" office:value-type="float" office:value="395833" calcext:value-type="float">
            <text:p><text:s/>395 833</text:p>
          </table:table-cell>
          <table:table-cell table:style-name="ce18" office:value-type="float" office:value="2147278" calcext:value-type="float">
            <text:p>2 147 278</text:p>
          </table:table-cell>
          <table:table-cell table:style-name="ce18" office:value-type="float" office:value="813716" calcext:value-type="float">
            <text:p><text:s/>813 716</text:p>
          </table:table-cell>
          <table:table-cell table:style-name="ce18" office:value-type="float" office:value="193610" calcext:value-type="float">
            <text:p><text:s/>193 61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16932" calcext:value-type="float">
            <text:p><text:s/>216 932</text:p>
          </table:table-cell>
          <table:table-cell table:style-name="ce18" office:value-type="float" office:value="119957" calcext:value-type="float">
            <text:p><text:s/>119 957</text:p>
          </table:table-cell>
          <table:table-cell table:style-name="ce18" office:value-type="float" office:value="154209" calcext:value-type="float">
            <text:p><text:s/>154 209</text:p>
          </table:table-cell>
          <table:table-cell table:style-name="ce18" office:value-type="float" office:value="58023" calcext:value-type="float">
            <text:p><text:s/>58 023</text:p>
          </table:table-cell>
          <table:table-cell table:style-name="ce18" office:value-type="float" office:value="167106" calcext:value-type="float">
            <text:p><text:s/>167 106</text:p>
          </table:table-cell>
          <table:table-cell table:style-name="ce18" office:value-type="float" office:value="224155" calcext:value-type="float">
            <text:p><text:s/>224 155</text:p>
          </table:table-cell>
          <table:table-cell table:style-name="ce18" office:value-type="float" office:value="34814" calcext:value-type="float">
            <text:p><text:s/>34 814</text:p>
          </table:table-cell>
          <table:table-cell table:style-name="ce18" office:value-type="float" office:value="92877" calcext:value-type="float">
            <text:p><text:s/>92 877</text:p>
          </table:table-cell>
          <table:table-cell table:style-name="ce18" office:value-type="float" office:value="30450" calcext:value-type="float">
            <text:p><text:s/>30 450</text:p>
          </table:table-cell>
          <table:table-cell table:style-name="ce18" office:value-type="float" office:value="41429" calcext:value-type="float">
            <text:p><text:s/>41 4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274339" calcext:value-type="float">
            <text:p>4 274 339</text:p>
          </table:table-cell>
          <table:table-cell table:style-name="ce18" office:value-type="float" office:value="2137091" calcext:value-type="float">
            <text:p>2 137 091</text:p>
          </table:table-cell>
          <table:table-cell table:style-name="ce18" office:value-type="float" office:value="2743" calcext:value-type="float">
            <text:p><text:s/>2 743</text:p>
          </table:table-cell>
          <table:table-cell table:style-name="ce18" office:value-type="float" office:value="1683687" calcext:value-type="float">
            <text:p>1 683 687</text:p>
          </table:table-cell>
          <table:table-cell table:style-name="ce18" office:value-type="float" office:value="27107" calcext:value-type="float">
            <text:p><text:s/>27 107</text:p>
          </table:table-cell>
          <table:table-cell table:style-name="ce18" office:value-type="float" office:value="26011" calcext:value-type="float">
            <text:p><text:s/>26 011</text:p>
          </table:table-cell>
          <table:table-cell table:style-name="ce18" office:value-type="float" office:value="397543" calcext:value-type="float">
            <text:p><text:s/>397 543</text:p>
          </table:table-cell>
          <table:table-cell table:style-name="ce18" office:value-type="float" office:value="2137248" calcext:value-type="float">
            <text:p>2 137 248</text:p>
          </table:table-cell>
          <table:table-cell table:style-name="ce18" office:value-type="float" office:value="806902" calcext:value-type="float">
            <text:p><text:s/>806 902</text:p>
          </table:table-cell>
          <table:table-cell table:style-name="ce18" office:value-type="float" office:value="192995" calcext:value-type="float">
            <text:p><text:s/>192 99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13067" calcext:value-type="float">
            <text:p><text:s/>213 067</text:p>
          </table:table-cell>
          <table:table-cell table:style-name="ce18" office:value-type="float" office:value="120046" calcext:value-type="float">
            <text:p><text:s/>120 046</text:p>
          </table:table-cell>
          <table:table-cell table:style-name="ce18" office:value-type="float" office:value="153768" calcext:value-type="float">
            <text:p><text:s/>153 768</text:p>
          </table:table-cell>
          <table:table-cell table:style-name="ce18" office:value-type="float" office:value="57933" calcext:value-type="float">
            <text:p><text:s/>57 933</text:p>
          </table:table-cell>
          <table:table-cell table:style-name="ce18" office:value-type="float" office:value="167905" calcext:value-type="float">
            <text:p><text:s/>167 905</text:p>
          </table:table-cell>
          <table:table-cell table:style-name="ce18" office:value-type="float" office:value="224916" calcext:value-type="float">
            <text:p><text:s/>224 916</text:p>
          </table:table-cell>
          <table:table-cell table:style-name="ce18" office:value-type="float" office:value="34453" calcext:value-type="float">
            <text:p><text:s/>34 453</text:p>
          </table:table-cell>
          <table:table-cell table:style-name="ce18" office:value-type="float" office:value="93575" calcext:value-type="float">
            <text:p><text:s/>93 575</text:p>
          </table:table-cell>
          <table:table-cell table:style-name="ce18" office:value-type="float" office:value="30856" calcext:value-type="float">
            <text:p><text:s/>30 856</text:p>
          </table:table-cell>
          <table:table-cell table:style-name="ce18" office:value-type="float" office:value="40832" calcext:value-type="float">
            <text:p><text:s/>40 8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274923" calcext:value-type="float">
            <text:p>4 274 923</text:p>
          </table:table-cell>
          <table:table-cell table:style-name="ce18" office:value-type="float" office:value="2140823" calcext:value-type="float">
            <text:p>2 140 823</text:p>
          </table:table-cell>
          <table:table-cell table:style-name="ce18" office:value-type="float" office:value="2724" calcext:value-type="float">
            <text:p><text:s/>2 724</text:p>
          </table:table-cell>
          <table:table-cell table:style-name="ce18" office:value-type="float" office:value="1686964" calcext:value-type="float">
            <text:p>1 686 964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6130" calcext:value-type="float">
            <text:p><text:s/>26 130</text:p>
          </table:table-cell>
          <table:table-cell table:style-name="ce18" office:value-type="float" office:value="397198" calcext:value-type="float">
            <text:p><text:s/>397 198</text:p>
          </table:table-cell>
          <table:table-cell table:style-name="ce18" office:value-type="float" office:value="2134100" calcext:value-type="float">
            <text:p>2 134 100</text:p>
          </table:table-cell>
          <table:table-cell table:style-name="ce18" office:value-type="float" office:value="806261" calcext:value-type="float">
            <text:p><text:s/>806 261</text:p>
          </table:table-cell>
          <table:table-cell table:style-name="ce18" office:value-type="float" office:value="192071" calcext:value-type="float">
            <text:p><text:s/>192 07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10609" calcext:value-type="float">
            <text:p><text:s/>210 609</text:p>
          </table:table-cell>
          <table:table-cell table:style-name="ce18" office:value-type="float" office:value="120017" calcext:value-type="float">
            <text:p><text:s/>120 017</text:p>
          </table:table-cell>
          <table:table-cell table:style-name="ce18" office:value-type="float" office:value="153880" calcext:value-type="float">
            <text:p><text:s/>153 880</text:p>
          </table:table-cell>
          <table:table-cell table:style-name="ce18" office:value-type="float" office:value="58139" calcext:value-type="float">
            <text:p><text:s/>58 139</text:p>
          </table:table-cell>
          <table:table-cell table:style-name="ce18" office:value-type="float" office:value="168453" calcext:value-type="float">
            <text:p><text:s/>168 453</text:p>
          </table:table-cell>
          <table:table-cell table:style-name="ce18" office:value-type="float" office:value="223903" calcext:value-type="float">
            <text:p><text:s/>223 903</text:p>
          </table:table-cell>
          <table:table-cell table:style-name="ce18" office:value-type="float" office:value="34513" calcext:value-type="float">
            <text:p><text:s/>34 513</text:p>
          </table:table-cell>
          <table:table-cell table:style-name="ce18" office:value-type="float" office:value="93622" calcext:value-type="float">
            <text:p><text:s/>93 622</text:p>
          </table:table-cell>
          <table:table-cell table:style-name="ce18" office:value-type="float" office:value="31138" calcext:value-type="float">
            <text:p><text:s/>31 138</text:p>
          </table:table-cell>
          <table:table-cell table:style-name="ce18" office:value-type="float" office:value="41494" calcext:value-type="float">
            <text:p><text:s/>41 4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281010" calcext:value-type="float">
            <text:p>4 281 010</text:p>
          </table:table-cell>
          <table:table-cell table:style-name="ce18" office:value-type="float" office:value="2148731" calcext:value-type="float">
            <text:p>2 148 731</text:p>
          </table:table-cell>
          <table:table-cell table:style-name="ce18" office:value-type="float" office:value="2739" calcext:value-type="float">
            <text:p><text:s/>2 739</text:p>
          </table:table-cell>
          <table:table-cell table:style-name="ce18" office:value-type="float" office:value="1693760" calcext:value-type="float">
            <text:p>1 693 760</text:p>
          </table:table-cell>
          <table:table-cell table:style-name="ce18" office:value-type="float" office:value="27760" calcext:value-type="float">
            <text:p><text:s/>27 760</text:p>
          </table:table-cell>
          <table:table-cell table:style-name="ce18" office:value-type="float" office:value="26115" calcext:value-type="float">
            <text:p><text:s/>26 115</text:p>
          </table:table-cell>
          <table:table-cell table:style-name="ce18" office:value-type="float" office:value="398357" calcext:value-type="float">
            <text:p><text:s/>398 357</text:p>
          </table:table-cell>
          <table:table-cell table:style-name="ce18" office:value-type="float" office:value="2132279" calcext:value-type="float">
            <text:p>2 132 279</text:p>
          </table:table-cell>
          <table:table-cell table:style-name="ce18" office:value-type="float" office:value="810568" calcext:value-type="float">
            <text:p><text:s/>810 568</text:p>
          </table:table-cell>
          <table:table-cell table:style-name="ce18" office:value-type="float" office:value="191163" calcext:value-type="float">
            <text:p><text:s/>191 1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06205" calcext:value-type="float">
            <text:p><text:s/>206 205</text:p>
          </table:table-cell>
          <table:table-cell table:style-name="ce18" office:value-type="float" office:value="120352" calcext:value-type="float">
            <text:p><text:s/>120 352</text:p>
          </table:table-cell>
          <table:table-cell table:style-name="ce18" office:value-type="float" office:value="153851" calcext:value-type="float">
            <text:p><text:s/>153 851</text:p>
          </table:table-cell>
          <table:table-cell table:style-name="ce18" office:value-type="float" office:value="57910" calcext:value-type="float">
            <text:p><text:s/>57 910</text:p>
          </table:table-cell>
          <table:table-cell table:style-name="ce18" office:value-type="float" office:value="167998" calcext:value-type="float">
            <text:p><text:s/>167 998</text:p>
          </table:table-cell>
          <table:table-cell table:style-name="ce18" office:value-type="float" office:value="224428" calcext:value-type="float">
            <text:p><text:s/>224 428</text:p>
          </table:table-cell>
          <table:table-cell table:style-name="ce18" office:value-type="float" office:value="34553" calcext:value-type="float">
            <text:p><text:s/>34 553</text:p>
          </table:table-cell>
          <table:table-cell table:style-name="ce18" office:value-type="float" office:value="93433" calcext:value-type="float">
            <text:p><text:s/>93 433</text:p>
          </table:table-cell>
          <table:table-cell table:style-name="ce18" office:value-type="float" office:value="30844" calcext:value-type="float">
            <text:p><text:s/>30 844</text:p>
          </table:table-cell>
          <table:table-cell table:style-name="ce18" office:value-type="float" office:value="40974" calcext:value-type="float">
            <text:p><text:s/>40 97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306590" calcext:value-type="float">
            <text:p>4 306 590</text:p>
          </table:table-cell>
          <table:table-cell table:style-name="ce18" office:value-type="float" office:value="2159898" calcext:value-type="float">
            <text:p>2 159 898</text:p>
          </table:table-cell>
          <table:table-cell table:style-name="ce18" office:value-type="float" office:value="2772" calcext:value-type="float">
            <text:p><text:s/>2 772</text:p>
          </table:table-cell>
          <table:table-cell table:style-name="ce18" office:value-type="float" office:value="1702382" calcext:value-type="float">
            <text:p>1 702 382</text:p>
          </table:table-cell>
          <table:table-cell table:style-name="ce18" office:value-type="float" office:value="27828" calcext:value-type="float">
            <text:p><text:s/>27 828</text:p>
          </table:table-cell>
          <table:table-cell table:style-name="ce18" office:value-type="float" office:value="26090" calcext:value-type="float">
            <text:p><text:s/>26 090</text:p>
          </table:table-cell>
          <table:table-cell table:style-name="ce18" office:value-type="float" office:value="400826" calcext:value-type="float">
            <text:p><text:s/>400 826</text:p>
          </table:table-cell>
          <table:table-cell table:style-name="ce18" office:value-type="float" office:value="2146692" calcext:value-type="float">
            <text:p>2 146 692</text:p>
          </table:table-cell>
          <table:table-cell table:style-name="ce18" office:value-type="float" office:value="814839" calcext:value-type="float">
            <text:p><text:s/>814 839</text:p>
          </table:table-cell>
          <table:table-cell table:style-name="ce18" office:value-type="float" office:value="191367" calcext:value-type="float">
            <text:p><text:s/>191 36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10328" calcext:value-type="float">
            <text:p><text:s/>210 328</text:p>
          </table:table-cell>
          <table:table-cell table:style-name="ce18" office:value-type="float" office:value="120626" calcext:value-type="float">
            <text:p><text:s/>120 626</text:p>
          </table:table-cell>
          <table:table-cell table:style-name="ce18" office:value-type="float" office:value="154231" calcext:value-type="float">
            <text:p><text:s/>154 231</text:p>
          </table:table-cell>
          <table:table-cell table:style-name="ce18" office:value-type="float" office:value="58467" calcext:value-type="float">
            <text:p><text:s/>58 467</text:p>
          </table:table-cell>
          <table:table-cell table:style-name="ce18" office:value-type="float" office:value="169075" calcext:value-type="float">
            <text:p><text:s/>169 075</text:p>
          </table:table-cell>
          <table:table-cell table:style-name="ce18" office:value-type="float" office:value="226149" calcext:value-type="float">
            <text:p><text:s/>226 149</text:p>
          </table:table-cell>
          <table:table-cell table:style-name="ce18" office:value-type="float" office:value="34459" calcext:value-type="float">
            <text:p><text:s/>34 459</text:p>
          </table:table-cell>
          <table:table-cell table:style-name="ce18" office:value-type="float" office:value="93252" calcext:value-type="float">
            <text:p><text:s/>93 252</text:p>
          </table:table-cell>
          <table:table-cell table:style-name="ce18" office:value-type="float" office:value="32575" calcext:value-type="float">
            <text:p><text:s/>32 575</text:p>
          </table:table-cell>
          <table:table-cell table:style-name="ce18" office:value-type="float" office:value="41324" calcext:value-type="float">
            <text:p><text:s/>41 3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316014" calcext:value-type="float">
            <text:p>4 316 014</text:p>
          </table:table-cell>
          <table:table-cell table:style-name="ce18" office:value-type="float" office:value="2161253" calcext:value-type="float">
            <text:p>2 161 253</text:p>
          </table:table-cell>
          <table:table-cell table:style-name="ce18" office:value-type="float" office:value="2780" calcext:value-type="float">
            <text:p><text:s/>2 780</text:p>
          </table:table-cell>
          <table:table-cell table:style-name="ce18" office:value-type="float" office:value="1702499" calcext:value-type="float">
            <text:p>1 702 499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6156" calcext:value-type="float">
            <text:p><text:s/>26 156</text:p>
          </table:table-cell>
          <table:table-cell table:style-name="ce18" office:value-type="float" office:value="402055" calcext:value-type="float">
            <text:p><text:s/>402 055</text:p>
          </table:table-cell>
          <table:table-cell table:style-name="ce18" office:value-type="float" office:value="2154761" calcext:value-type="float">
            <text:p>2 154 761</text:p>
          </table:table-cell>
          <table:table-cell table:style-name="ce18" office:value-type="float" office:value="815904" calcext:value-type="float">
            <text:p><text:s/>815 904</text:p>
          </table:table-cell>
          <table:table-cell table:style-name="ce18" office:value-type="float" office:value="192074" calcext:value-type="float">
            <text:p><text:s/>192 07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11642" calcext:value-type="float">
            <text:p><text:s/>211 642</text:p>
          </table:table-cell>
          <table:table-cell table:style-name="ce18" office:value-type="float" office:value="121605" calcext:value-type="float">
            <text:p><text:s/>121 605</text:p>
          </table:table-cell>
          <table:table-cell table:style-name="ce18" office:value-type="float" office:value="154383" calcext:value-type="float">
            <text:p><text:s/>154 383</text:p>
          </table:table-cell>
          <table:table-cell table:style-name="ce18" office:value-type="float" office:value="59793" calcext:value-type="float">
            <text:p><text:s/>59 793</text:p>
          </table:table-cell>
          <table:table-cell table:style-name="ce18" office:value-type="float" office:value="168639" calcext:value-type="float">
            <text:p><text:s/>168 639</text:p>
          </table:table-cell>
          <table:table-cell table:style-name="ce18" office:value-type="float" office:value="225836" calcext:value-type="float">
            <text:p><text:s/>225 836</text:p>
          </table:table-cell>
          <table:table-cell table:style-name="ce18" office:value-type="float" office:value="35239" calcext:value-type="float">
            <text:p><text:s/>35 239</text:p>
          </table:table-cell>
          <table:table-cell table:style-name="ce18" office:value-type="float" office:value="94513" calcext:value-type="float">
            <text:p><text:s/>94 513</text:p>
          </table:table-cell>
          <table:table-cell table:style-name="ce18" office:value-type="float" office:value="33288" calcext:value-type="float">
            <text:p><text:s/>33 288</text:p>
          </table:table-cell>
          <table:table-cell table:style-name="ce18" office:value-type="float" office:value="41845" calcext:value-type="float">
            <text:p><text:s/>41 8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312348" calcext:value-type="float">
            <text:p>4 312 348</text:p>
          </table:table-cell>
          <table:table-cell table:style-name="ce18" office:value-type="float" office:value="2157864" calcext:value-type="float">
            <text:p>2 157 864</text:p>
          </table:table-cell>
          <table:table-cell table:style-name="ce18" office:value-type="float" office:value="2742" calcext:value-type="float">
            <text:p><text:s/>2 742</text:p>
          </table:table-cell>
          <table:table-cell table:style-name="ce18" office:value-type="float" office:value="1700658" calcext:value-type="float">
            <text:p>1 700 658</text:p>
          </table:table-cell>
          <table:table-cell table:style-name="ce18" office:value-type="float" office:value="27774" calcext:value-type="float">
            <text:p><text:s/>27 774</text:p>
          </table:table-cell>
          <table:table-cell table:style-name="ce18" office:value-type="float" office:value="26209" calcext:value-type="float">
            <text:p><text:s/>26 209</text:p>
          </table:table-cell>
          <table:table-cell table:style-name="ce18" office:value-type="float" office:value="400481" calcext:value-type="float">
            <text:p><text:s/>400 481</text:p>
          </table:table-cell>
          <table:table-cell table:style-name="ce18" office:value-type="float" office:value="2154484" calcext:value-type="float">
            <text:p>2 154 484</text:p>
          </table:table-cell>
          <table:table-cell table:style-name="ce18" office:value-type="float" office:value="812949" calcext:value-type="float">
            <text:p><text:s/>812 949</text:p>
          </table:table-cell>
          <table:table-cell table:style-name="ce18" office:value-type="float" office:value="192322" calcext:value-type="float">
            <text:p><text:s/>192 32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15073" calcext:value-type="float">
            <text:p><text:s/>215 073</text:p>
          </table:table-cell>
          <table:table-cell table:style-name="ce18" office:value-type="float" office:value="121512" calcext:value-type="float">
            <text:p><text:s/>121 512</text:p>
          </table:table-cell>
          <table:table-cell table:style-name="ce18" office:value-type="float" office:value="153889" calcext:value-type="float">
            <text:p><text:s/>153 889</text:p>
          </table:table-cell>
          <table:table-cell table:style-name="ce18" office:value-type="float" office:value="58952" calcext:value-type="float">
            <text:p><text:s/>58 952</text:p>
          </table:table-cell>
          <table:table-cell table:style-name="ce18" office:value-type="float" office:value="168377" calcext:value-type="float">
            <text:p><text:s/>168 377</text:p>
          </table:table-cell>
          <table:table-cell table:style-name="ce18" office:value-type="float" office:value="224714" calcext:value-type="float">
            <text:p><text:s/>224 714</text:p>
          </table:table-cell>
          <table:table-cell table:style-name="ce18" office:value-type="float" office:value="35903" calcext:value-type="float">
            <text:p><text:s/>35 903</text:p>
          </table:table-cell>
          <table:table-cell table:style-name="ce18" office:value-type="float" office:value="95215" calcext:value-type="float">
            <text:p><text:s/>95 215</text:p>
          </table:table-cell>
          <table:table-cell table:style-name="ce18" office:value-type="float" office:value="33816" calcext:value-type="float">
            <text:p><text:s/>33 816</text:p>
          </table:table-cell>
          <table:table-cell table:style-name="ce18" office:value-type="float" office:value="41762" calcext:value-type="float">
            <text:p><text:s/>41 76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1.37" calcext:value-type="float">
            <text:p>-1.37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0.13" calcext:value-type="float">
            <text:p>0.13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1.41" calcext:value-type="float">
            <text:p>-1.4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-0.2" calcext:value-type="float">
            <text:p>-0.2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0.84" calcext:value-type="float">
            <text:p>0.84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1.22" calcext:value-type="float">
            <text:p>-1.22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9.32" calcext:value-type="float">
            <text:p>9.32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8.27" calcext:value-type="float">
            <text:p>28.27</text:p>
          </table:table-cell>
          <table:table-cell table:style-name="ce23" office:value-type="float" office:value="2.22" calcext:value-type="float">
            <text:p>2.2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0.11" calcext:value-type="float">
            <text:p>0.1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2.27" calcext:value-type="float">
            <text:p>-2.2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73" calcext:value-type="float">
            <text:p>-0.73</text:p>
          </table:table-cell>
          <table:table-cell table:style-name="ce23" office:value-type="float" office:value="-2.05" calcext:value-type="float">
            <text:p>-2.05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-1.22" calcext:value-type="float">
            <text:p>-1.22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36" calcext:value-type="float">
            <text:p>0.36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35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3840826" calcext:value-type="float">
            <text:p>3 840 826</text:p>
          </table:table-cell>
          <table:table-cell table:style-name="ce18" office:value-type="float" office:value="1261997" calcext:value-type="float">
            <text:p>1 261 997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65867" calcext:value-type="float">
            <text:p>1 165 867</text:p>
          </table:table-cell>
          <table:table-cell table:style-name="ce18" office:value-type="float" office:value="5604" calcext:value-type="float">
            <text:p><text:s/>5 604</text:p>
          </table:table-cell>
          <table:table-cell table:style-name="ce18" office:value-type="float" office:value="7689" calcext:value-type="float">
            <text:p><text:s/>7 689</text:p>
          </table:table-cell>
          <table:table-cell table:style-name="ce18" office:value-type="float" office:value="82156" calcext:value-type="float">
            <text:p><text:s/>82 156</text:p>
          </table:table-cell>
          <table:table-cell table:style-name="ce18" office:value-type="float" office:value="2578829" calcext:value-type="float">
            <text:p>2 578 829</text:p>
          </table:table-cell>
          <table:table-cell table:style-name="ce18" office:value-type="float" office:value="887247" calcext:value-type="float">
            <text:p><text:s/>887 247</text:p>
          </table:table-cell>
          <table:table-cell table:style-name="ce18" office:value-type="float" office:value="100141" calcext:value-type="float">
            <text:p><text:s/>100 141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270831" calcext:value-type="float">
            <text:p><text:s/>270 831</text:p>
          </table:table-cell>
          <table:table-cell table:style-name="ce18" office:value-type="float" office:value="119364" calcext:value-type="float">
            <text:p><text:s/>119 364</text:p>
          </table:table-cell>
          <table:table-cell table:style-name="ce18" office:value-type="float" office:value="243707" calcext:value-type="float">
            <text:p><text:s/>243 707</text:p>
          </table:table-cell>
          <table:table-cell table:style-name="ce18" office:value-type="float" office:value="66259" calcext:value-type="float">
            <text:p><text:s/>66 259</text:p>
          </table:table-cell>
          <table:table-cell table:style-name="ce18" office:value-type="float" office:value="141308" calcext:value-type="float">
            <text:p><text:s/>141 308</text:p>
          </table:table-cell>
          <table:table-cell table:style-name="ce18" office:value-type="float" office:value="177502" calcext:value-type="float">
            <text:p><text:s/>177 502</text:p>
          </table:table-cell>
          <table:table-cell table:style-name="ce18" office:value-type="float" office:value="108820" calcext:value-type="float">
            <text:p><text:s/>108 820</text:p>
          </table:table-cell>
          <table:table-cell table:style-name="ce18" office:value-type="float" office:value="370447" calcext:value-type="float">
            <text:p><text:s/>370 447</text:p>
          </table:table-cell>
          <table:table-cell table:style-name="ce18" office:value-type="float" office:value="28731" calcext:value-type="float">
            <text:p><text:s/>28 731</text:p>
          </table:table-cell>
          <table:table-cell table:style-name="ce18" office:value-type="float" office:value="64472" calcext:value-type="float">
            <text:p><text:s/>64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41922" calcext:value-type="float">
            <text:p>3 841 922</text:p>
          </table:table-cell>
          <table:table-cell table:style-name="ce18" office:value-type="float" office:value="1267903" calcext:value-type="float">
            <text:p>1 267 903</text:p>
          </table:table-cell>
          <table:table-cell table:style-name="ce18" office:value-type="float" office:value="705" calcext:value-type="float">
            <text:p><text:s text:c="2"/>705</text:p>
          </table:table-cell>
          <table:table-cell table:style-name="ce18" office:value-type="float" office:value="1171266" calcext:value-type="float">
            <text:p>1 171 266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96" calcext:value-type="float">
            <text:p><text:s/>7 696</text:p>
          </table:table-cell>
          <table:table-cell table:style-name="ce18" office:value-type="float" office:value="82580" calcext:value-type="float">
            <text:p><text:s/>82 580</text:p>
          </table:table-cell>
          <table:table-cell table:style-name="ce18" office:value-type="float" office:value="2574019" calcext:value-type="float">
            <text:p>2 574 019</text:p>
          </table:table-cell>
          <table:table-cell table:style-name="ce18" office:value-type="float" office:value="886625" calcext:value-type="float">
            <text:p><text:s/>886 625</text:p>
          </table:table-cell>
          <table:table-cell table:style-name="ce18" office:value-type="float" office:value="99649" calcext:value-type="float">
            <text:p><text:s/>99 64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2795" calcext:value-type="float">
            <text:p><text:s/>272 795</text:p>
          </table:table-cell>
          <table:table-cell table:style-name="ce18" office:value-type="float" office:value="118537" calcext:value-type="float">
            <text:p><text:s/>118 537</text:p>
          </table:table-cell>
          <table:table-cell table:style-name="ce18" office:value-type="float" office:value="244186" calcext:value-type="float">
            <text:p><text:s/>244 186</text:p>
          </table:table-cell>
          <table:table-cell table:style-name="ce18" office:value-type="float" office:value="66488" calcext:value-type="float">
            <text:p><text:s/>66 488</text:p>
          </table:table-cell>
          <table:table-cell table:style-name="ce18" office:value-type="float" office:value="140083" calcext:value-type="float">
            <text:p><text:s/>140 083</text:p>
          </table:table-cell>
          <table:table-cell table:style-name="ce18" office:value-type="float" office:value="176331" calcext:value-type="float">
            <text:p><text:s/>176 331</text:p>
          </table:table-cell>
          <table:table-cell table:style-name="ce18" office:value-type="float" office:value="110226" calcext:value-type="float">
            <text:p><text:s/>110 226</text:p>
          </table:table-cell>
          <table:table-cell table:style-name="ce18" office:value-type="float" office:value="372735" calcext:value-type="float">
            <text:p><text:s/>372 735</text:p>
          </table:table-cell>
          <table:table-cell table:style-name="ce18" office:value-type="float" office:value="23536" calcext:value-type="float">
            <text:p><text:s/>23 536</text:p>
          </table:table-cell>
          <table:table-cell table:style-name="ce18" office:value-type="float" office:value="62828" calcext:value-type="float">
            <text:p><text:s/>62 8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862453" calcext:value-type="float">
            <text:p>3 862 453</text:p>
          </table:table-cell>
          <table:table-cell table:style-name="ce18" office:value-type="float" office:value="1266898" calcext:value-type="float">
            <text:p>1 266 89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0075" calcext:value-type="float">
            <text:p>1 170 075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38" calcext:value-type="float">
            <text:p><text:s/>7 638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2595555" calcext:value-type="float">
            <text:p>2 595 555</text:p>
          </table:table-cell>
          <table:table-cell table:style-name="ce18" office:value-type="float" office:value="887065" calcext:value-type="float">
            <text:p><text:s/>887 065</text:p>
          </table:table-cell>
          <table:table-cell table:style-name="ce18" office:value-type="float" office:value="100594" calcext:value-type="float">
            <text:p><text:s/>100 5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8264" calcext:value-type="float">
            <text:p><text:s/>278 264</text:p>
          </table:table-cell>
          <table:table-cell table:style-name="ce18" office:value-type="float" office:value="118878" calcext:value-type="float">
            <text:p><text:s/>118 878</text:p>
          </table:table-cell>
          <table:table-cell table:style-name="ce18" office:value-type="float" office:value="244188" calcext:value-type="float">
            <text:p><text:s/>244 188</text:p>
          </table:table-cell>
          <table:table-cell table:style-name="ce18" office:value-type="float" office:value="67273" calcext:value-type="float">
            <text:p><text:s/>67 273</text:p>
          </table:table-cell>
          <table:table-cell table:style-name="ce18" office:value-type="float" office:value="140865" calcext:value-type="float">
            <text:p><text:s/>140 865</text:p>
          </table:table-cell>
          <table:table-cell table:style-name="ce18" office:value-type="float" office:value="181134" calcext:value-type="float">
            <text:p><text:s/>181 134</text:p>
          </table:table-cell>
          <table:table-cell table:style-name="ce18" office:value-type="float" office:value="110722" calcext:value-type="float">
            <text:p><text:s/>110 722</text:p>
          </table:table-cell>
          <table:table-cell table:style-name="ce18" office:value-type="float" office:value="376046" calcext:value-type="float">
            <text:p><text:s/>376 046</text:p>
          </table:table-cell>
          <table:table-cell table:style-name="ce18" office:value-type="float" office:value="26205" calcext:value-type="float">
            <text:p><text:s/>26 205</text:p>
          </table:table-cell>
          <table:table-cell table:style-name="ce18" office:value-type="float" office:value="64321" calcext:value-type="float">
            <text:p><text:s/>64 321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871520" calcext:value-type="float">
            <text:p>3 871 520</text:p>
          </table:table-cell>
          <table:table-cell table:style-name="ce18" office:value-type="float" office:value="1269890" calcext:value-type="float">
            <text:p>1 269 890</text:p>
          </table:table-cell>
          <table:table-cell table:style-name="ce18" office:value-type="float" office:value="695" calcext:value-type="float">
            <text:p><text:s text:c="2"/>695</text:p>
          </table:table-cell>
          <table:table-cell table:style-name="ce18" office:value-type="float" office:value="1172518" calcext:value-type="float">
            <text:p>1 172 518</text:p>
          </table:table-cell>
          <table:table-cell table:style-name="ce18" office:value-type="float" office:value="5659" calcext:value-type="float">
            <text:p><text:s/>5 659</text:p>
          </table:table-cell>
          <table:table-cell table:style-name="ce18" office:value-type="float" office:value="7713" calcext:value-type="float">
            <text:p><text:s/>7 713</text:p>
          </table:table-cell>
          <table:table-cell table:style-name="ce18" office:value-type="float" office:value="83305" calcext:value-type="float">
            <text:p><text:s/>83 305</text:p>
          </table:table-cell>
          <table:table-cell table:style-name="ce18" office:value-type="float" office:value="2601630" calcext:value-type="float">
            <text:p>2 601 630</text:p>
          </table:table-cell>
          <table:table-cell table:style-name="ce18" office:value-type="float" office:value="890348" calcext:value-type="float">
            <text:p><text:s/>890 348</text:p>
          </table:table-cell>
          <table:table-cell table:style-name="ce18" office:value-type="float" office:value="101848" calcext:value-type="float">
            <text:p><text:s/>101 84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7415" calcext:value-type="float">
            <text:p><text:s/>277 415</text:p>
          </table:table-cell>
          <table:table-cell table:style-name="ce18" office:value-type="float" office:value="119105" calcext:value-type="float">
            <text:p><text:s/>119 105</text:p>
          </table:table-cell>
          <table:table-cell table:style-name="ce18" office:value-type="float" office:value="243484" calcext:value-type="float">
            <text:p><text:s/>243 484</text:p>
          </table:table-cell>
          <table:table-cell table:style-name="ce18" office:value-type="float" office:value="67521" calcext:value-type="float">
            <text:p><text:s/>67 521</text:p>
          </table:table-cell>
          <table:table-cell table:style-name="ce18" office:value-type="float" office:value="140729" calcext:value-type="float">
            <text:p><text:s/>140 729</text:p>
          </table:table-cell>
          <table:table-cell table:style-name="ce18" office:value-type="float" office:value="180934" calcext:value-type="float">
            <text:p><text:s/>180 934</text:p>
          </table:table-cell>
          <table:table-cell table:style-name="ce18" office:value-type="float" office:value="111490" calcext:value-type="float">
            <text:p><text:s/>111 490</text:p>
          </table:table-cell>
          <table:table-cell table:style-name="ce18" office:value-type="float" office:value="377424" calcext:value-type="float">
            <text:p><text:s/>377 424</text:p>
          </table:table-cell>
          <table:table-cell table:style-name="ce18" office:value-type="float" office:value="28353" calcext:value-type="float">
            <text:p><text:s/>28 353</text:p>
          </table:table-cell>
          <table:table-cell table:style-name="ce18" office:value-type="float" office:value="62979" calcext:value-type="float">
            <text:p><text:s/>62 9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874315" calcext:value-type="float">
            <text:p>3 874 315</text:p>
          </table:table-cell>
          <table:table-cell table:style-name="ce18" office:value-type="float" office:value="1268919" calcext:value-type="float">
            <text:p>1 268 919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71452" calcext:value-type="float">
            <text:p>1 171 452</text:p>
          </table:table-cell>
          <table:table-cell table:style-name="ce18" office:value-type="float" office:value="5738" calcext:value-type="float">
            <text:p><text:s/>5 738</text:p>
          </table:table-cell>
          <table:table-cell table:style-name="ce18" office:value-type="float" office:value="7770" calcext:value-type="float">
            <text:p><text:s/>7 770</text:p>
          </table:table-cell>
          <table:table-cell table:style-name="ce18" office:value-type="float" office:value="83270" calcext:value-type="float">
            <text:p><text:s/>83 270</text:p>
          </table:table-cell>
          <table:table-cell table:style-name="ce18" office:value-type="float" office:value="2605396" calcext:value-type="float">
            <text:p>2 605 396</text:p>
          </table:table-cell>
          <table:table-cell table:style-name="ce18" office:value-type="float" office:value="890753" calcext:value-type="float">
            <text:p><text:s/>890 753</text:p>
          </table:table-cell>
          <table:table-cell table:style-name="ce18" office:value-type="float" office:value="101622" calcext:value-type="float">
            <text:p><text:s/>101 62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8631" calcext:value-type="float">
            <text:p><text:s/>278 631</text:p>
          </table:table-cell>
          <table:table-cell table:style-name="ce18" office:value-type="float" office:value="119625" calcext:value-type="float">
            <text:p><text:s/>119 625</text:p>
          </table:table-cell>
          <table:table-cell table:style-name="ce18" office:value-type="float" office:value="244492" calcext:value-type="float">
            <text:p><text:s/>244 492</text:p>
          </table:table-cell>
          <table:table-cell table:style-name="ce18" office:value-type="float" office:value="68217" calcext:value-type="float">
            <text:p><text:s/>68 217</text:p>
          </table:table-cell>
          <table:table-cell table:style-name="ce18" office:value-type="float" office:value="141434" calcext:value-type="float">
            <text:p><text:s/>141 434</text:p>
          </table:table-cell>
          <table:table-cell table:style-name="ce18" office:value-type="float" office:value="180287" calcext:value-type="float">
            <text:p><text:s/>180 287</text:p>
          </table:table-cell>
          <table:table-cell table:style-name="ce18" office:value-type="float" office:value="111047" calcext:value-type="float">
            <text:p><text:s/>111 047</text:p>
          </table:table-cell>
          <table:table-cell table:style-name="ce18" office:value-type="float" office:value="377582" calcext:value-type="float">
            <text:p><text:s/>377 582</text:p>
          </table:table-cell>
          <table:table-cell table:style-name="ce18" office:value-type="float" office:value="29147" calcext:value-type="float">
            <text:p><text:s/>29 147</text:p>
          </table:table-cell>
          <table:table-cell table:style-name="ce18" office:value-type="float" office:value="62559" calcext:value-type="float">
            <text:p><text:s/>62 5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１至　９月 <text:s/>Ave., 2022 <text:s text:c="8"/></text:p>
          </table:table-cell>
          <table:table-cell table:style-name="ce18" office:value-type="float" office:value="3870533" calcext:value-type="float">
            <text:p>3 870 533</text:p>
          </table:table-cell>
          <table:table-cell table:style-name="ce18" office:value-type="float" office:value="1272904" calcext:value-type="float">
            <text:p>1 272 904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175353" calcext:value-type="float">
            <text:p>1 175 353</text:p>
          </table:table-cell>
          <table:table-cell table:style-name="ce18" office:value-type="float" office:value="5790" calcext:value-type="float">
            <text:p><text:s/>5 790</text:p>
          </table:table-cell>
          <table:table-cell table:style-name="ce18" office:value-type="float" office:value="7898" calcext:value-type="float">
            <text:p><text:s/>7 898</text:p>
          </table:table-cell>
          <table:table-cell table:style-name="ce18" office:value-type="float" office:value="83192" calcext:value-type="float">
            <text:p><text:s/>83 192</text:p>
          </table:table-cell>
          <table:table-cell table:style-name="ce18" office:value-type="float" office:value="2597629" calcext:value-type="float">
            <text:p>2 597 629</text:p>
          </table:table-cell>
          <table:table-cell table:style-name="ce18" office:value-type="float" office:value="892960" calcext:value-type="float">
            <text:p><text:s/>892 960</text:p>
          </table:table-cell>
          <table:table-cell table:style-name="ce18" office:value-type="float" office:value="100983" calcext:value-type="float">
            <text:p><text:s/>100 983</text:p>
          </table:table-cell>
          <table:table-cell table:style-name="ce9" office:value-type="string" calcext:value-type="string">
            <text:p><text:s/>１１１年１至　９月 <text:s/>Ave., 2022 <text:s text:c="8"/></text:p>
          </table:table-cell>
          <table:table-cell table:style-name="ce18" office:value-type="float" office:value="270979" calcext:value-type="float">
            <text:p><text:s/>270 979</text:p>
          </table:table-cell>
          <table:table-cell table:style-name="ce18" office:value-type="float" office:value="120096" calcext:value-type="float">
            <text:p><text:s/>120 096</text:p>
          </table:table-cell>
          <table:table-cell table:style-name="ce18" office:value-type="float" office:value="243706" calcext:value-type="float">
            <text:p><text:s/>243 706</text:p>
          </table:table-cell>
          <table:table-cell table:style-name="ce18" office:value-type="float" office:value="69293" calcext:value-type="float">
            <text:p><text:s/>69 293</text:p>
          </table:table-cell>
          <table:table-cell table:style-name="ce18" office:value-type="float" office:value="139477" calcext:value-type="float">
            <text:p><text:s/>139 477</text:p>
          </table:table-cell>
          <table:table-cell table:style-name="ce18" office:value-type="float" office:value="180668" calcext:value-type="float">
            <text:p><text:s/>180 668</text:p>
          </table:table-cell>
          <table:table-cell table:style-name="ce18" office:value-type="float" office:value="110565" calcext:value-type="float">
            <text:p><text:s/>110 565</text:p>
          </table:table-cell>
          <table:table-cell table:style-name="ce18" office:value-type="float" office:value="377085" calcext:value-type="float">
            <text:p><text:s/>377 085</text:p>
          </table:table-cell>
          <table:table-cell table:style-name="ce18" office:value-type="float" office:value="29119" calcext:value-type="float">
            <text:p><text:s/>29 119</text:p>
          </table:table-cell>
          <table:table-cell table:style-name="ce18" office:value-type="float" office:value="62698" calcext:value-type="float">
            <text:p><text:s/>62 6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70472" calcext:value-type="float">
            <text:p>3 870 472</text:p>
          </table:table-cell>
          <table:table-cell table:style-name="ce18" office:value-type="float" office:value="1267581" calcext:value-type="float">
            <text:p>1 267 581</text:p>
          </table:table-cell>
          <table:table-cell table:style-name="ce18" office:value-type="float" office:value="687" calcext:value-type="float">
            <text:p><text:s text:c="2"/>687</text:p>
          </table:table-cell>
          <table:table-cell table:style-name="ce18" office:value-type="float" office:value="1170666" calcext:value-type="float">
            <text:p>1 170 666</text:p>
          </table:table-cell>
          <table:table-cell table:style-name="ce18" office:value-type="float" office:value="5719" calcext:value-type="float">
            <text:p><text:s/>5 719</text:p>
          </table:table-cell>
          <table:table-cell table:style-name="ce18" office:value-type="float" office:value="7779" calcext:value-type="float">
            <text:p><text:s/>7 779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2602891" calcext:value-type="float">
            <text:p>2 602 891</text:p>
          </table:table-cell>
          <table:table-cell table:style-name="ce18" office:value-type="float" office:value="888299" calcext:value-type="float">
            <text:p><text:s/>888 299</text:p>
          </table:table-cell>
          <table:table-cell table:style-name="ce18" office:value-type="float" office:value="101276" calcext:value-type="float">
            <text:p><text:s/>101 27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9989" calcext:value-type="float">
            <text:p><text:s/>279 989</text:p>
          </table:table-cell>
          <table:table-cell table:style-name="ce18" office:value-type="float" office:value="119147" calcext:value-type="float">
            <text:p><text:s/>119 147</text:p>
          </table:table-cell>
          <table:table-cell table:style-name="ce18" office:value-type="float" office:value="244724" calcext:value-type="float">
            <text:p><text:s/>244 724</text:p>
          </table:table-cell>
          <table:table-cell table:style-name="ce18" office:value-type="float" office:value="68885" calcext:value-type="float">
            <text:p><text:s/>68 885</text:p>
          </table:table-cell>
          <table:table-cell table:style-name="ce18" office:value-type="float" office:value="140004" calcext:value-type="float">
            <text:p><text:s/>140 004</text:p>
          </table:table-cell>
          <table:table-cell table:style-name="ce18" office:value-type="float" office:value="180103" calcext:value-type="float">
            <text:p><text:s/>180 103</text:p>
          </table:table-cell>
          <table:table-cell table:style-name="ce18" office:value-type="float" office:value="111281" calcext:value-type="float">
            <text:p><text:s/>111 281</text:p>
          </table:table-cell>
          <table:table-cell table:style-name="ce18" office:value-type="float" office:value="377279" calcext:value-type="float">
            <text:p><text:s/>377 279</text:p>
          </table:table-cell>
          <table:table-cell table:style-name="ce18" office:value-type="float" office:value="29341" calcext:value-type="float">
            <text:p><text:s/>29 341</text:p>
          </table:table-cell>
          <table:table-cell table:style-name="ce18" office:value-type="float" office:value="62563" calcext:value-type="float">
            <text:p><text:s/>62 56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864832" calcext:value-type="float">
            <text:p>3 864 832</text:p>
          </table:table-cell>
          <table:table-cell table:style-name="ce18" office:value-type="float" office:value="1268273" calcext:value-type="float">
            <text:p>1 268 273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70541" calcext:value-type="float">
            <text:p>1 170 541</text:p>
          </table:table-cell>
          <table:table-cell table:style-name="ce18" office:value-type="float" office:value="5715" calcext:value-type="float">
            <text:p><text:s/>5 715</text:p>
          </table:table-cell>
          <table:table-cell table:style-name="ce18" office:value-type="float" office:value="7848" calcext:value-type="float">
            <text:p><text:s/>7 848</text:p>
          </table:table-cell>
          <table:table-cell table:style-name="ce18" office:value-type="float" office:value="83488" calcext:value-type="float">
            <text:p><text:s/>83 488</text:p>
          </table:table-cell>
          <table:table-cell table:style-name="ce18" office:value-type="float" office:value="2596559" calcext:value-type="float">
            <text:p>2 596 559</text:p>
          </table:table-cell>
          <table:table-cell table:style-name="ce18" office:value-type="float" office:value="891823" calcext:value-type="float">
            <text:p><text:s/>891 823</text:p>
          </table:table-cell>
          <table:table-cell table:style-name="ce18" office:value-type="float" office:value="100950" calcext:value-type="float">
            <text:p><text:s/>100 95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2072" calcext:value-type="float">
            <text:p><text:s/>272 072</text:p>
          </table:table-cell>
          <table:table-cell table:style-name="ce18" office:value-type="float" office:value="119218" calcext:value-type="float">
            <text:p><text:s/>119 218</text:p>
          </table:table-cell>
          <table:table-cell table:style-name="ce18" office:value-type="float" office:value="243983" calcext:value-type="float">
            <text:p><text:s/>243 983</text:p>
          </table:table-cell>
          <table:table-cell table:style-name="ce18" office:value-type="float" office:value="68983" calcext:value-type="float">
            <text:p><text:s/>68 983</text:p>
          </table:table-cell>
          <table:table-cell table:style-name="ce18" office:value-type="float" office:value="139242" calcext:value-type="float">
            <text:p><text:s/>139 242</text:p>
          </table:table-cell>
          <table:table-cell table:style-name="ce18" office:value-type="float" office:value="179849" calcext:value-type="float">
            <text:p><text:s/>179 849</text:p>
          </table:table-cell>
          <table:table-cell table:style-name="ce18" office:value-type="float" office:value="111190" calcext:value-type="float">
            <text:p><text:s/>111 190</text:p>
          </table:table-cell>
          <table:table-cell table:style-name="ce18" office:value-type="float" office:value="377462" calcext:value-type="float">
            <text:p><text:s/>377 462</text:p>
          </table:table-cell>
          <table:table-cell table:style-name="ce18" office:value-type="float" office:value="29249" calcext:value-type="float">
            <text:p><text:s/>29 249</text:p>
          </table:table-cell>
          <table:table-cell table:style-name="ce18" office:value-type="float" office:value="62538" calcext:value-type="float">
            <text:p><text:s/>62 5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873776" calcext:value-type="float">
            <text:p>3 873 776</text:p>
          </table:table-cell>
          <table:table-cell table:style-name="ce18" office:value-type="float" office:value="1271987" calcext:value-type="float">
            <text:p>1 271 987</text:p>
          </table:table-cell>
          <table:table-cell table:style-name="ce18" office:value-type="float" office:value="677" calcext:value-type="float">
            <text:p><text:s text:c="2"/>677</text:p>
          </table:table-cell>
          <table:table-cell table:style-name="ce18" office:value-type="float" office:value="1174157" calcext:value-type="float">
            <text:p>1 174 157</text:p>
          </table:table-cell>
          <table:table-cell table:style-name="ce18" office:value-type="float" office:value="5719" calcext:value-type="float">
            <text:p><text:s/>5 719</text:p>
          </table:table-cell>
          <table:table-cell table:style-name="ce18" office:value-type="float" office:value="7902" calcext:value-type="float">
            <text:p><text:s/>7 902</text:p>
          </table:table-cell>
          <table:table-cell table:style-name="ce18" office:value-type="float" office:value="83532" calcext:value-type="float">
            <text:p><text:s/>83 532</text:p>
          </table:table-cell>
          <table:table-cell table:style-name="ce18" office:value-type="float" office:value="2601789" calcext:value-type="float">
            <text:p>2 601 789</text:p>
          </table:table-cell>
          <table:table-cell table:style-name="ce18" office:value-type="float" office:value="895124" calcext:value-type="float">
            <text:p><text:s/>895 124</text:p>
          </table:table-cell>
          <table:table-cell table:style-name="ce18" office:value-type="float" office:value="100345" calcext:value-type="float">
            <text:p><text:s/>100 3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2943" calcext:value-type="float">
            <text:p><text:s/>272 943</text:p>
          </table:table-cell>
          <table:table-cell table:style-name="ce18" office:value-type="float" office:value="120460" calcext:value-type="float">
            <text:p><text:s/>120 460</text:p>
          </table:table-cell>
          <table:table-cell table:style-name="ce18" office:value-type="float" office:value="243522" calcext:value-type="float">
            <text:p><text:s/>243 522</text:p>
          </table:table-cell>
          <table:table-cell table:style-name="ce18" office:value-type="float" office:value="69408" calcext:value-type="float">
            <text:p><text:s/>69 408</text:p>
          </table:table-cell>
          <table:table-cell table:style-name="ce18" office:value-type="float" office:value="139213" calcext:value-type="float">
            <text:p><text:s/>139 213</text:p>
          </table:table-cell>
          <table:table-cell table:style-name="ce18" office:value-type="float" office:value="180325" calcext:value-type="float">
            <text:p><text:s/>180 325</text:p>
          </table:table-cell>
          <table:table-cell table:style-name="ce18" office:value-type="float" office:value="111461" calcext:value-type="float">
            <text:p><text:s/>111 461</text:p>
          </table:table-cell>
          <table:table-cell table:style-name="ce18" office:value-type="float" office:value="377121" calcext:value-type="float">
            <text:p><text:s/>377 121</text:p>
          </table:table-cell>
          <table:table-cell table:style-name="ce18" office:value-type="float" office:value="29193" calcext:value-type="float">
            <text:p><text:s/>29 193</text:p>
          </table:table-cell>
          <table:table-cell table:style-name="ce18" office:value-type="float" office:value="62674" calcext:value-type="float">
            <text:p><text:s/>62 67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875435" calcext:value-type="float">
            <text:p>3 875 435</text:p>
          </table:table-cell>
          <table:table-cell table:style-name="ce18" office:value-type="float" office:value="1269638" calcext:value-type="float">
            <text:p>1 269 638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171903" calcext:value-type="float">
            <text:p>1 171 903</text:p>
          </table:table-cell>
          <table:table-cell table:style-name="ce18" office:value-type="float" office:value="5694" calcext:value-type="float">
            <text:p><text:s/>5 694</text:p>
          </table:table-cell>
          <table:table-cell table:style-name="ce18" office:value-type="float" office:value="7921" calcext:value-type="float">
            <text:p><text:s/>7 921</text:p>
          </table:table-cell>
          <table:table-cell table:style-name="ce18" office:value-type="float" office:value="83451" calcext:value-type="float">
            <text:p><text:s/>83 451</text:p>
          </table:table-cell>
          <table:table-cell table:style-name="ce18" office:value-type="float" office:value="2605797" calcext:value-type="float">
            <text:p>2 605 797</text:p>
          </table:table-cell>
          <table:table-cell table:style-name="ce18" office:value-type="float" office:value="896961" calcext:value-type="float">
            <text:p><text:s/>896 961</text:p>
          </table:table-cell>
          <table:table-cell table:style-name="ce18" office:value-type="float" office:value="101586" calcext:value-type="float">
            <text:p><text:s/>101 58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3789" calcext:value-type="float">
            <text:p><text:s/>273 789</text:p>
          </table:table-cell>
          <table:table-cell table:style-name="ce18" office:value-type="float" office:value="120352" calcext:value-type="float">
            <text:p><text:s/>120 352</text:p>
          </table:table-cell>
          <table:table-cell table:style-name="ce18" office:value-type="float" office:value="242985" calcext:value-type="float">
            <text:p><text:s/>242 985</text:p>
          </table:table-cell>
          <table:table-cell table:style-name="ce18" office:value-type="float" office:value="69346" calcext:value-type="float">
            <text:p><text:s/>69 346</text:p>
          </table:table-cell>
          <table:table-cell table:style-name="ce18" office:value-type="float" office:value="138813" calcext:value-type="float">
            <text:p><text:s/>138 813</text:p>
          </table:table-cell>
          <table:table-cell table:style-name="ce18" office:value-type="float" office:value="181269" calcext:value-type="float">
            <text:p><text:s/>181 269</text:p>
          </table:table-cell>
          <table:table-cell table:style-name="ce18" office:value-type="float" office:value="110926" calcext:value-type="float">
            <text:p><text:s/>110 926</text:p>
          </table:table-cell>
          <table:table-cell table:style-name="ce18" office:value-type="float" office:value="377083" calcext:value-type="float">
            <text:p><text:s/>377 083</text:p>
          </table:table-cell>
          <table:table-cell table:style-name="ce18" office:value-type="float" office:value="29431" calcext:value-type="float">
            <text:p><text:s/>29 431</text:p>
          </table:table-cell>
          <table:table-cell table:style-name="ce18" office:value-type="float" office:value="63256" calcext:value-type="float">
            <text:p><text:s/>63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866341" calcext:value-type="float">
            <text:p>3 866 341</text:p>
          </table:table-cell>
          <table:table-cell table:style-name="ce18" office:value-type="float" office:value="1271948" calcext:value-type="float">
            <text:p>1 271 948</text:p>
          </table:table-cell>
          <table:table-cell table:style-name="ce18" office:value-type="float" office:value="662" calcext:value-type="float">
            <text:p><text:s text:c="2"/>662</text:p>
          </table:table-cell>
          <table:table-cell table:style-name="ce18" office:value-type="float" office:value="1174322" calcext:value-type="float">
            <text:p>1 174 322</text:p>
          </table:table-cell>
          <table:table-cell table:style-name="ce18" office:value-type="float" office:value="5841" calcext:value-type="float">
            <text:p><text:s/>5 841</text:p>
          </table:table-cell>
          <table:table-cell table:style-name="ce18" office:value-type="float" office:value="7908" calcext:value-type="float">
            <text:p><text:s/>7 908</text:p>
          </table:table-cell>
          <table:table-cell table:style-name="ce18" office:value-type="float" office:value="83215" calcext:value-type="float">
            <text:p><text:s/>83 215</text:p>
          </table:table-cell>
          <table:table-cell table:style-name="ce18" office:value-type="float" office:value="2594393" calcext:value-type="float">
            <text:p>2 594 393</text:p>
          </table:table-cell>
          <table:table-cell table:style-name="ce18" office:value-type="float" office:value="894020" calcext:value-type="float">
            <text:p><text:s/>894 020</text:p>
          </table:table-cell>
          <table:table-cell table:style-name="ce18" office:value-type="float" office:value="100872" calcext:value-type="float">
            <text:p><text:s/>100 87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6765" calcext:value-type="float">
            <text:p><text:s/>266 765</text:p>
          </table:table-cell>
          <table:table-cell table:style-name="ce18" office:value-type="float" office:value="119924" calcext:value-type="float">
            <text:p><text:s/>119 924</text:p>
          </table:table-cell>
          <table:table-cell table:style-name="ce18" office:value-type="float" office:value="243161" calcext:value-type="float">
            <text:p><text:s/>243 161</text:p>
          </table:table-cell>
          <table:table-cell table:style-name="ce18" office:value-type="float" office:value="69438" calcext:value-type="float">
            <text:p><text:s/>69 438</text:p>
          </table:table-cell>
          <table:table-cell table:style-name="ce18" office:value-type="float" office:value="139662" calcext:value-type="float">
            <text:p><text:s/>139 662</text:p>
          </table:table-cell>
          <table:table-cell table:style-name="ce18" office:value-type="float" office:value="181182" calcext:value-type="float">
            <text:p><text:s/>181 182</text:p>
          </table:table-cell>
          <table:table-cell table:style-name="ce18" office:value-type="float" office:value="110731" calcext:value-type="float">
            <text:p><text:s/>110 731</text:p>
          </table:table-cell>
          <table:table-cell table:style-name="ce18" office:value-type="float" office:value="377649" calcext:value-type="float">
            <text:p><text:s/>377 649</text:p>
          </table:table-cell>
          <table:table-cell table:style-name="ce18" office:value-type="float" office:value="28197" calcext:value-type="float">
            <text:p><text:s/>28 197</text:p>
          </table:table-cell>
          <table:table-cell table:style-name="ce18" office:value-type="float" office:value="62792" calcext:value-type="float">
            <text:p><text:s/>62 7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860851" calcext:value-type="float">
            <text:p>3 860 851</text:p>
          </table:table-cell>
          <table:table-cell table:style-name="ce18" office:value-type="float" office:value="1273946" calcext:value-type="float">
            <text:p>1 273 946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76238" calcext:value-type="float">
            <text:p>1 176 238</text:p>
          </table:table-cell>
          <table:table-cell table:style-name="ce18" office:value-type="float" office:value="5842" calcext:value-type="float">
            <text:p><text:s/>5 842</text:p>
          </table:table-cell>
          <table:table-cell table:style-name="ce18" office:value-type="float" office:value="7889" calcext:value-type="float">
            <text:p><text:s/>7 889</text:p>
          </table:table-cell>
          <table:table-cell table:style-name="ce18" office:value-type="float" office:value="83311" calcext:value-type="float">
            <text:p><text:s/>83 311</text:p>
          </table:table-cell>
          <table:table-cell table:style-name="ce18" office:value-type="float" office:value="2586905" calcext:value-type="float">
            <text:p>2 586 905</text:p>
          </table:table-cell>
          <table:table-cell table:style-name="ce18" office:value-type="float" office:value="893088" calcext:value-type="float">
            <text:p><text:s/>893 088</text:p>
          </table:table-cell>
          <table:table-cell table:style-name="ce18" office:value-type="float" office:value="100952" calcext:value-type="float">
            <text:p><text:s/>100 95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4037" calcext:value-type="float">
            <text:p><text:s/>264 037</text:p>
          </table:table-cell>
          <table:table-cell table:style-name="ce18" office:value-type="float" office:value="119907" calcext:value-type="float">
            <text:p><text:s/>119 907</text:p>
          </table:table-cell>
          <table:table-cell table:style-name="ce18" office:value-type="float" office:value="243066" calcext:value-type="float">
            <text:p><text:s/>243 066</text:p>
          </table:table-cell>
          <table:table-cell table:style-name="ce18" office:value-type="float" office:value="69678" calcext:value-type="float">
            <text:p><text:s/>69 678</text:p>
          </table:table-cell>
          <table:table-cell table:style-name="ce18" office:value-type="float" office:value="139737" calcext:value-type="float">
            <text:p><text:s/>139 737</text:p>
          </table:table-cell>
          <table:table-cell table:style-name="ce18" office:value-type="float" office:value="180314" calcext:value-type="float">
            <text:p><text:s/>180 314</text:p>
          </table:table-cell>
          <table:table-cell table:style-name="ce18" office:value-type="float" office:value="109963" calcext:value-type="float">
            <text:p><text:s/>109 963</text:p>
          </table:table-cell>
          <table:table-cell table:style-name="ce18" office:value-type="float" office:value="376321" calcext:value-type="float">
            <text:p><text:s/>376 321</text:p>
          </table:table-cell>
          <table:table-cell table:style-name="ce18" office:value-type="float" office:value="28046" calcext:value-type="float">
            <text:p><text:s/>28 046</text:p>
          </table:table-cell>
          <table:table-cell table:style-name="ce18" office:value-type="float" office:value="61796" calcext:value-type="float">
            <text:p><text:s/>61 79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873210" calcext:value-type="float">
            <text:p>3 873 210</text:p>
          </table:table-cell>
          <table:table-cell table:style-name="ce18" office:value-type="float" office:value="1279588" calcext:value-type="float">
            <text:p>1 279 588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81722" calcext:value-type="float">
            <text:p>1 181 722</text:p>
          </table:table-cell>
          <table:table-cell table:style-name="ce18" office:value-type="float" office:value="5852" calcext:value-type="float">
            <text:p><text:s/>5 852</text:p>
          </table:table-cell>
          <table:table-cell table:style-name="ce18" office:value-type="float" office:value="7918" calcext:value-type="float">
            <text:p><text:s/>7 918</text:p>
          </table:table-cell>
          <table:table-cell table:style-name="ce18" office:value-type="float" office:value="83430" calcext:value-type="float">
            <text:p><text:s/>83 430</text:p>
          </table:table-cell>
          <table:table-cell table:style-name="ce18" office:value-type="float" office:value="2593622" calcext:value-type="float">
            <text:p>2 593 622</text:p>
          </table:table-cell>
          <table:table-cell table:style-name="ce18" office:value-type="float" office:value="894470" calcext:value-type="float">
            <text:p><text:s/>894 470</text:p>
          </table:table-cell>
          <table:table-cell table:style-name="ce18" office:value-type="float" office:value="101105" calcext:value-type="float">
            <text:p><text:s/>101 10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67785" calcext:value-type="float">
            <text:p><text:s/>267 785</text:p>
          </table:table-cell>
          <table:table-cell table:style-name="ce18" office:value-type="float" office:value="120657" calcext:value-type="float">
            <text:p><text:s/>120 657</text:p>
          </table:table-cell>
          <table:table-cell table:style-name="ce18" office:value-type="float" office:value="243531" calcext:value-type="float">
            <text:p><text:s/>243 531</text:p>
          </table:table-cell>
          <table:table-cell table:style-name="ce18" office:value-type="float" office:value="68982" calcext:value-type="float">
            <text:p><text:s/>68 982</text:p>
          </table:table-cell>
          <table:table-cell table:style-name="ce18" office:value-type="float" office:value="139882" calcext:value-type="float">
            <text:p><text:s/>139 882</text:p>
          </table:table-cell>
          <table:table-cell table:style-name="ce18" office:value-type="float" office:value="181509" calcext:value-type="float">
            <text:p><text:s/>181 509</text:p>
          </table:table-cell>
          <table:table-cell table:style-name="ce18" office:value-type="float" office:value="109344" calcext:value-type="float">
            <text:p><text:s/>109 344</text:p>
          </table:table-cell>
          <table:table-cell table:style-name="ce18" office:value-type="float" office:value="374322" calcext:value-type="float">
            <text:p><text:s/>374 322</text:p>
          </table:table-cell>
          <table:table-cell table:style-name="ce18" office:value-type="float" office:value="29609" calcext:value-type="float">
            <text:p><text:s/>29 609</text:p>
          </table:table-cell>
          <table:table-cell table:style-name="ce18" office:value-type="float" office:value="62426" calcext:value-type="float">
            <text:p><text:s/>62 4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875379" calcext:value-type="float">
            <text:p>3 875 379</text:p>
          </table:table-cell>
          <table:table-cell table:style-name="ce18" office:value-type="float" office:value="1278318" calcext:value-type="float">
            <text:p>1 278 318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80961" calcext:value-type="float">
            <text:p>1 180 961</text:p>
          </table:table-cell>
          <table:table-cell table:style-name="ce18" office:value-type="float" office:value="5856" calcext:value-type="float">
            <text:p><text:s/>5 856</text:p>
          </table:table-cell>
          <table:table-cell table:style-name="ce18" office:value-type="float" office:value="7942" calcext:value-type="float">
            <text:p><text:s/>7 942</text:p>
          </table:table-cell>
          <table:table-cell table:style-name="ce18" office:value-type="float" office:value="82893" calcext:value-type="float">
            <text:p><text:s/>82 893</text:p>
          </table:table-cell>
          <table:table-cell table:style-name="ce18" office:value-type="float" office:value="2597061" calcext:value-type="float">
            <text:p>2 597 061</text:p>
          </table:table-cell>
          <table:table-cell table:style-name="ce18" office:value-type="float" office:value="891317" calcext:value-type="float">
            <text:p><text:s/>891 317</text:p>
          </table:table-cell>
          <table:table-cell table:style-name="ce18" office:value-type="float" office:value="100764" calcext:value-type="float">
            <text:p><text:s/>100 7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1727" calcext:value-type="float">
            <text:p><text:s/>271 727</text:p>
          </table:table-cell>
          <table:table-cell table:style-name="ce18" office:value-type="float" office:value="120506" calcext:value-type="float">
            <text:p><text:s/>120 506</text:p>
          </table:table-cell>
          <table:table-cell table:style-name="ce18" office:value-type="float" office:value="243981" calcext:value-type="float">
            <text:p><text:s/>243 981</text:p>
          </table:table-cell>
          <table:table-cell table:style-name="ce18" office:value-type="float" office:value="69161" calcext:value-type="float">
            <text:p><text:s/>69 161</text:p>
          </table:table-cell>
          <table:table-cell table:style-name="ce18" office:value-type="float" office:value="139403" calcext:value-type="float">
            <text:p><text:s/>139 403</text:p>
          </table:table-cell>
          <table:table-cell table:style-name="ce18" office:value-type="float" office:value="180964" calcext:value-type="float">
            <text:p><text:s/>180 964</text:p>
          </table:table-cell>
          <table:table-cell table:style-name="ce18" office:value-type="float" office:value="109613" calcext:value-type="float">
            <text:p><text:s/>109 613</text:p>
          </table:table-cell>
          <table:table-cell table:style-name="ce18" office:value-type="float" office:value="377274" calcext:value-type="float">
            <text:p><text:s/>377 274</text:p>
          </table:table-cell>
          <table:table-cell table:style-name="ce18" office:value-type="float" office:value="29567" calcext:value-type="float">
            <text:p><text:s/>29 567</text:p>
          </table:table-cell>
          <table:table-cell table:style-name="ce18" office:value-type="float" office:value="62784" calcext:value-type="float">
            <text:p><text:s/>62 7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74514" calcext:value-type="float">
            <text:p>3 874 514</text:p>
          </table:table-cell>
          <table:table-cell table:style-name="ce18" office:value-type="float" office:value="1274860" calcext:value-type="float">
            <text:p>1 274 860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77663" calcext:value-type="float">
            <text:p>1 177 663</text:p>
          </table:table-cell>
          <table:table-cell table:style-name="ce18" office:value-type="float" office:value="5871" calcext:value-type="float">
            <text:p><text:s/>5 871</text:p>
          </table:table-cell>
          <table:table-cell table:style-name="ce18" office:value-type="float" office:value="7977" calcext:value-type="float">
            <text:p><text:s/>7 977</text:p>
          </table:table-cell>
          <table:table-cell table:style-name="ce18" office:value-type="float" office:value="82683" calcext:value-type="float">
            <text:p><text:s/>82 683</text:p>
          </table:table-cell>
          <table:table-cell table:style-name="ce18" office:value-type="float" office:value="2599654" calcext:value-type="float">
            <text:p>2 599 654</text:p>
          </table:table-cell>
          <table:table-cell table:style-name="ce18" office:value-type="float" office:value="891542" calcext:value-type="float">
            <text:p><text:s/>891 542</text:p>
          </table:table-cell>
          <table:table-cell table:style-name="ce18" office:value-type="float" office:value="100993" calcext:value-type="float">
            <text:p><text:s/>100 99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69704" calcext:value-type="float">
            <text:p><text:s/>269 704</text:p>
          </table:table-cell>
          <table:table-cell table:style-name="ce18" office:value-type="float" office:value="120699" calcext:value-type="float">
            <text:p><text:s/>120 699</text:p>
          </table:table-cell>
          <table:table-cell table:style-name="ce18" office:value-type="float" office:value="244403" calcext:value-type="float">
            <text:p><text:s/>244 403</text:p>
          </table:table-cell>
          <table:table-cell table:style-name="ce18" office:value-type="float" office:value="69754" calcext:value-type="float">
            <text:p><text:s/>69 754</text:p>
          </table:table-cell>
          <table:table-cell table:style-name="ce18" office:value-type="float" office:value="139344" calcext:value-type="float">
            <text:p><text:s/>139 344</text:p>
          </table:table-cell>
          <table:table-cell table:style-name="ce18" office:value-type="float" office:value="180503" calcext:value-type="float">
            <text:p><text:s/>180 503</text:p>
          </table:table-cell>
          <table:table-cell table:style-name="ce18" office:value-type="float" office:value="110570" calcext:value-type="float">
            <text:p><text:s/>110 570</text:p>
          </table:table-cell>
          <table:table-cell table:style-name="ce18" office:value-type="float" office:value="379254" calcext:value-type="float">
            <text:p><text:s/>379 254</text:p>
          </table:table-cell>
          <table:table-cell table:style-name="ce18" office:value-type="float" office:value="29442" calcext:value-type="float">
            <text:p><text:s/>29 442</text:p>
          </table:table-cell>
          <table:table-cell table:style-name="ce18" office:value-type="float" office:value="63446" calcext:value-type="float">
            <text:p><text:s/>63 44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23" calcext:value-type="float">
            <text:p>0.23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1.05" calcext:value-type="float">
            <text:p>1.0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0.85" calcext:value-type="float">
            <text:p>0.8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5.53" calcext:value-type="float">
            <text:p>-5.5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35" calcext:value-type="float">
            <text:p>1.35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5.09" calcext:value-type="float">
            <text:p>25.09</text:p>
          </table:table-cell>
          <table:table-cell table:style-name="ce23" office:value-type="float" office:value="0.98" calcext:value-type="float">
            <text:p>0.9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1.02" calcext:value-type="float">
            <text:p>1.02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25" calcext:value-type="float">
            <text:p>1.25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-1.36" calcext:value-type="float">
            <text:p>-1.3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3.35" calcext:value-type="float">
            <text:p>-3.3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48" style:scale-to="93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.499cm" fo:margin-left="1.499cm" fo:margin-right="1.499cm" style:first-page-number="continue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1.499cm" fo:margin-left="1.499cm" fo:margin-right="1.499cm" style:first-page-number="48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48:52</dc:date>
    <meta:print-date>2021-02-03T11:02:17</meta:print-date>
    <meta:document-statistic meta:table-count="3" meta:cell-count="2418" meta:object-count="0"/>
    <meta:generator>MODA_ODF_Application_Tools_3.5.2/3.5.2$Windows_X86_64 LibreOffice_project/c8dfc8735a144ff4742fe071a33a442dd6ef618e</meta:generator>
  </office:meta>
</office:document-meta>
</file>