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5.828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2.98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5.27" calcext:value-type="float">
            <text:p>115.2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12.31" calcext:value-type="float">
            <text:p>112.31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20" calcext:value-type="float">
            <text:p>120.0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17.32" calcext:value-type="float">
            <text:p>117.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21.63" calcext:value-type="float">
            <text:p>121.63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15.97" calcext:value-type="float">
            <text:p>115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12.29" calcext:value-type="float">
            <text:p>112.2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17.15" calcext:value-type="float">
            <text:p>117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4.08" calcext:value-type="float">
            <text:p>114.08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2.16" calcext:value-type="float">
            <text:p>112.16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5.86" calcext:value-type="float">
            <text:p>115.86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10.4" calcext:value-type="float">
            <text:p>110.40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25.37" calcext:value-type="float">
            <text:p>125.37</text:p>
          </table:table-cell>
          <table:table-cell table:style-name="ce17" office:value-type="float" office:value="103.23" calcext:value-type="float">
            <text:p>103.2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116.25" calcext:value-type="float">
            <text:p>116.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2.79" calcext:value-type="float">
            <text:p>112.79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111.67" calcext:value-type="float">
            <text:p>111.67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1.33" calcext:value-type="float">
            <text:p>121.33</text:p>
          </table:table-cell>
          <table:table-cell table:style-name="ce17" office:value-type="float" office:value="115.88" calcext:value-type="float">
            <text:p>115.88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14.22" calcext:value-type="float">
            <text:p>114.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3.06" calcext:value-type="float">
            <text:p>113.06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15.78" calcext:value-type="float">
            <text:p>115.7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112.32" calcext:value-type="float">
            <text:p>112.32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4.57" calcext:value-type="float">
            <text:p>114.57</text:p>
          </table:table-cell>
          <table:table-cell table:style-name="ce17" office:value-type="float" office:value="117.64" calcext:value-type="float">
            <text:p>117.64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109.59" calcext:value-type="float">
            <text:p>109.59</text:p>
          </table:table-cell>
          <table:table-cell table:style-name="ce17" office:value-type="float" office:value="124.94" calcext:value-type="float">
            <text:p>124.94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6.89" calcext:value-type="float">
            <text:p>116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14.51" calcext:value-type="float">
            <text:p>114.51</text:p>
          </table:table-cell>
          <table:table-cell table:style-name="ce17" office:value-type="float" office:value="104.51" calcext:value-type="float">
            <text:p>104.51</text:p>
          </table:table-cell>
          <table:table-cell table:style-name="ce17" office:value-type="float" office:value="115.76" calcext:value-type="float">
            <text:p>115.76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float" office:value="109.42" calcext:value-type="float">
            <text:p>109.42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17" office:value-type="float" office:value="112.86" calcext:value-type="float">
            <text:p>112.8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6.65" calcext:value-type="float">
            <text:p>116.65</text:p>
          </table:table-cell>
          <table:table-cell table:style-name="ce17" office:value-type="float" office:value="117.42" calcext:value-type="float">
            <text:p>117.42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21.43" calcext:value-type="float">
            <text:p>121.43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09.4" calcext:value-type="float">
            <text:p>109.40</text:p>
          </table:table-cell>
          <table:table-cell table:style-name="ce17" office:value-type="float" office:value="124.79" calcext:value-type="float">
            <text:p>124.79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16.13" calcext:value-type="float">
            <text:p>116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3.39" calcext:value-type="float">
            <text:p>113.39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112.22" calcext:value-type="float">
            <text:p>112.22</text:p>
          </table:table-cell>
          <table:table-cell table:style-name="ce17" office:value-type="float" office:value="113.28" calcext:value-type="float">
            <text:p>113.28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6.4" calcext:value-type="float">
            <text:p>116.40</text:p>
          </table:table-cell>
          <table:table-cell table:style-name="ce17" office:value-type="float" office:value="117.98" calcext:value-type="float">
            <text:p>117.9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18.83" calcext:value-type="float">
            <text:p>118.83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25.45" calcext:value-type="float">
            <text:p>125.45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15.42" calcext:value-type="float">
            <text:p>115.4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13.27" calcext:value-type="float">
            <text:p>113.27</text:p>
          </table:table-cell>
          <table:table-cell table:style-name="ce18" office:value-type="float" office:value="114.61" calcext:value-type="float">
            <text:p>114.61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18" office:value-type="float" office:value="112.17" calcext:value-type="float">
            <text:p>112.17</text:p>
          </table:table-cell>
          <table:table-cell table:style-name="ce18" office:value-type="float" office:value="113.08" calcext:value-type="float">
            <text:p>113.08</text:p>
          </table:table-cell>
          <table:table-cell table:style-name="ce18" office:value-type="float" office:value="112.34" calcext:value-type="float">
            <text:p>112.3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15.04" calcext:value-type="float">
            <text:p>115.04</text:p>
          </table:table-cell>
          <table:table-cell table:style-name="ce18" office:value-type="float" office:value="118.17" calcext:value-type="float">
            <text:p>118.17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17.23" calcext:value-type="float">
            <text:p>117.23</text:p>
          </table:table-cell>
          <table:table-cell table:style-name="ce18" office:value-type="float" office:value="117.11" calcext:value-type="float">
            <text:p>117.11</text:p>
          </table:table-cell>
          <table:table-cell table:style-name="ce18" office:value-type="float" office:value="108.72" calcext:value-type="float">
            <text:p>108.72</text:p>
          </table:table-cell>
          <table:table-cell table:style-name="ce17" office:value-type="float" office:value="126.14" calcext:value-type="float">
            <text:p>126.14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14.81" calcext:value-type="float">
            <text:p>114.81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80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1:45</dc:date>
    <meta:print-date>2021-02-03T15:02:51</meta:print-date>
    <meta:document-statistic meta:table-count="1" meta:cell-count="721" meta:object-count="0"/>
    <meta:generator>MODA_ODF_Application_Tools_3.5.2/3.5.2$Windows_X86_64 LibreOffice_project/c8dfc8735a144ff4742fe071a33a442dd6ef618e</meta:generator>
  </office:meta>
</office:document-meta>
</file>